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6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9.71020833333333cm" style:use-optimal-column-width="true"/>
    </style:style>
    <style:style style:name="co4" style:family="table-column">
      <style:table-column-properties fo:break-before="auto" style:column-width="0.555625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0.529166666666667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6.56166666666667cm" style:use-optimal-column-width="true"/>
    </style:style>
    <style:style style:name="co14" style:family="table-column">
      <style:table-column-properties fo:break-before="auto" style:column-width="0.582083333333333cm" style:use-optimal-column-width="true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6.297083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3.67770833333333cm" style:use-optimal-column-width="true"/>
    </style:style>
    <style:style style:name="co20" style:family="table-column">
      <style:table-column-properties fo:break-before="auto" style:column-width="3.04270833333333cm" style:use-optimal-column-width="true"/>
    </style:style>
    <style:style style:name="co21" style:family="table-column">
      <style:table-column-properties fo:break-before="auto" style:column-width="0.714375cm" style:use-optimal-column-width="true"/>
    </style:style>
    <style:style style:name="co22" style:family="table-column">
      <style:table-column-properties fo:break-before="auto" style:column-width="2.56645833333333cm" style:use-optimal-column-width="true"/>
    </style:style>
    <style:style style:name="co23" style:family="table-column">
      <style:table-column-properties fo:break-before="auto" style:column-width="3.254375cm" style:use-optimal-column-width="true"/>
    </style:style>
    <style:style style:name="co24" style:family="table-column">
      <style:table-column-properties fo:break-before="auto" style:column-width="7.9375cm" style:use-optimal-column-width="true"/>
    </style:style>
    <style:style style:name="co25" style:family="table-column">
      <style:table-column-properties fo:break-before="auto" style:column-width="0.846666666666667cm" style:use-optimal-column-width="true"/>
    </style:style>
    <style:style style:name="co26" style:family="table-column">
      <style:table-column-properties fo:break-before="auto" style:column-width="3.28083333333333cm" style:use-optimal-column-width="true"/>
    </style:style>
    <style:style style:name="co27" style:family="table-column">
      <style:table-column-properties fo:break-before="auto" style:column-width="3.30729166666667cm" style:use-optimal-column-width="true"/>
    </style:style>
    <style:style style:name="co28" style:family="table-column">
      <style:table-column-properties fo:break-before="auto" style:column-width="7.381875cm" style:use-optimal-column-width="true"/>
    </style:style>
    <style:style style:name="co29" style:family="table-column">
      <style:table-column-properties fo:break-before="auto" style:column-width="0.635cm" style:use-optimal-column-width="true"/>
    </style:style>
    <style:style style:name="co30" style:family="table-column">
      <style:table-column-properties fo:break-before="auto" style:column-width="4.206875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9.445625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0.740833333333333cm" style:use-optimal-column-width="true"/>
    </style:style>
    <style:style style:name="co35" style:family="table-column">
      <style:table-column-properties fo:break-before="auto" style:column-width="2.460625cm" style:use-optimal-column-width="true"/>
    </style:style>
    <style:style style:name="co36" style:family="table-column">
      <style:table-column-properties fo:break-before="auto" style:column-width="2.88395833333333cm" style:use-optimal-column-width="true"/>
    </style:style>
    <style:style style:name="co37" style:family="table-column">
      <style:table-column-properties fo:break-before="auto" style:column-width="9.02229166666667cm" style:use-optimal-column-width="true"/>
    </style:style>
    <style:style style:name="co38" style:family="table-column">
      <style:table-column-properties fo:break-before="auto" style:column-width="2.80458333333333cm" style:use-optimal-column-width="true"/>
    </style:style>
    <style:style style:name="co39" style:family="table-column">
      <style:table-column-properties fo:break-before="auto" style:column-width="6.40291666666667cm" style:use-optimal-column-width="true"/>
    </style:style>
    <style:style style:name="co40" style:family="table-column">
      <style:table-column-properties fo:break-before="auto" style:column-width="0.687916666666667cm" style:use-optimal-column-width="true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95791666666667cm" style:use-optimal-column-width="true"/>
    </style:style>
    <style:style style:name="co43" style:family="table-column">
      <style:table-column-properties fo:break-before="auto" style:column-width="5.21229166666667cm" style:use-optimal-column-width="true"/>
    </style:style>
    <style:style style:name="co44" style:family="table-column">
      <style:table-column-properties fo:break-before="auto" style:column-width="1.21708333333333cm" style:use-optimal-column-width="true"/>
    </style:style>
    <style:style style:name="co45" style:family="table-column">
      <style:table-column-properties fo:break-before="auto" style:column-width="3.54541666666667cm" style:use-optimal-column-width="true"/>
    </style:style>
    <style:style style:name="co46" style:family="table-column">
      <style:table-column-properties fo:break-before="auto" style:column-width="1.53458333333333cm" style:use-optimal-column-width="true"/>
    </style:style>
    <style:style style:name="co47" style:family="table-column">
      <style:table-column-properties fo:break-before="auto" style:column-width="1.42875cm" style:use-optimal-column-width="true"/>
    </style:style>
    <style:style style:name="co48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OUTH_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office:value-type="string" table:style-name="ce2">
            <text:p>BORTOLAMED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04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ZO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06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EAZZ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PPR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06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HEBEN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07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OLARO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LEOSPOR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08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HEBEN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08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V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09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09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VITALI</text:p>
          </table:table-cell>
          <table:table-cell office:value-type="string" table:style-name="ce2">
            <text:p>THOMAS FRANCESCO</text:p>
          </table:table-cell>
          <table:table-cell office:value-type="string" table:style-name="ce2">
            <text:p>TRIATHLON CREMONA STRADIVARI SOCIETA' SPORTIVA DI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09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0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0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SAN</text:p>
          </table:table-cell>
          <table:table-cell office:value-type="string" table:style-name="ce2">
            <text:p>NICHOLAS</text:p>
          </table:table-cell>
          <table:table-cell office:value-type="string" table:style-name="ce2">
            <text:p>LEOSPOR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0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CUS BRESC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2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GG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3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ORIATT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4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ORIATT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4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AS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6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BANELL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8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INELL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8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9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NAUDO</text:p>
          </table:table-cell>
          <table:table-cell office:value-type="string" table:style-name="ce2">
            <text:p>GIOVANNI MATTI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19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SIC</text:p>
          </table:table-cell>
          <table:table-cell office:value-type="string" table:style-name="ce2">
            <text:p>VUK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20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NTONE JULIO</text:p>
          </table:table-cell>
          <table:table-cell office:value-type="string" table:style-name="ce2">
            <text:p>YARIN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21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MAROLLI</text:p>
          </table:table-cell>
          <table:table-cell office:value-type="string" table:style-name="ce2">
            <text:p>PATRICK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21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CEL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22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UZZ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PORT MANAGEMEN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23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24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S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26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CCA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.S.D. ACQUAGY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27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AR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31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VAN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31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ALINI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31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S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33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AS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35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SCON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IMOL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YB</text:p>
          </table:table-cell>
          <table:table-cell office:value-type="string" table:style-name="ce2">
            <text:p>1:44:43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JUNIOR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6" table:number-columns-repeated="16376" table:default-cell-style-name="ce1"/>
        <table:table-row table:style-name="ro1">
          <table:table-cell office:value-type="string" table:style-name="ce2">
            <text:p>PIZZOLAT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LEOSPOR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6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ORIATT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6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ZZAT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6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ELL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7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TE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7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HEBEN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7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ZZOTT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8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OVAL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8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ELL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8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ZO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9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LA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9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9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TT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AQUATICA TORINO 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09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ALI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10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SARIN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10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I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11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GENTON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1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12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BE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12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14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I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14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14:4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RRELL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F.I.TRI.</text:p>
          </table:table-cell>
          <table:table-cell office:value-type="string" table:style-name="ce4">
            <text:p>ita</text:p>
          </table:table-cell>
          <table:table-cell office:value-type="string" table:style-name="ce4">
            <text:p>JU</text:p>
          </table:table-cell>
          <table:table-cell office:value-type="string" table:style-name="ce4">
            <text:p>1:15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MBA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20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SCON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IMOL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JU</text:p>
          </table:table-cell>
          <table:table-cell office:value-type="string" table:style-name="ce2">
            <text:p>1:33:26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SENIOR_1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office:value-type="string" table:style-name="ce2">
            <text:p>BARNABY</text:p>
          </table:table-cell>
          <table:table-cell office:value-type="string" table:style-name="ce2">
            <text:p>GREGORY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0:59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RA'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.S.MINERVA ROM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0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ZZATT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0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SSIN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2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TTURIN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RA'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ROJECT ULTRAMAN 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2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NOTTO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3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3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DE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4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MARIN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4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LC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5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VA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5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TE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5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ALI</text:p>
          </table:table-cell>
          <table:table-cell office:value-type="string" table:style-name="ce2">
            <text:p>FLAVIO</text:p>
          </table:table-cell>
          <table:table-cell office:value-type="string" table:style-name="ce2">
            <text:p>AS 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5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BE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5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NALD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SURFING TRI ROMAG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5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ELL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5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VENU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6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NCH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ENUS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6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COLETT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PADOVANUOTO TRIATHLON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6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LC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ADOVANUOT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6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INWANDTER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LC BOZE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6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VA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SS TRIATHLON VER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6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NTIN</text:p>
          </table:table-cell>
          <table:table-cell office:value-type="string" table:style-name="ce2">
            <text:p>YURI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7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NC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T. T. RAVEN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7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INELLO</text:p>
          </table:table-cell>
          <table:table-cell office:value-type="string" table:style-name="ce2">
            <text:p>OMAR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7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ELL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7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DA BOSSANA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19HUNDRED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7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RATORE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7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SARIN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8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LLANA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8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I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9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TANE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09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RONE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0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NER</text:p>
          </table:table-cell>
          <table:table-cell office:value-type="string" table:style-name="ce2">
            <text:p>MICHAEL</text:p>
          </table:table-cell>
          <table:table-cell office:value-type="string" table:style-name="ce2">
            <text:p>LAUFERCLUB BOZEN - SEZ.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0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CCOLO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RUN RAN RUN 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0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I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0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OLIN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0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TARD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0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FFI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1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LIOLI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T.D. RIMIN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1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URTAS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.U.S. TRENTO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1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S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1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SI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1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OVAL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1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IPI</text:p>
          </table:table-cell>
          <table:table-cell office:value-type="string" table:style-name="ce2">
            <text:p>HENRI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2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2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CARLI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2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RA</text:p>
          </table:table-cell>
          <table:table-cell office:value-type="string" table:style-name="ce2">
            <text:p>GIANMAR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2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TARD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2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I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2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2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REMI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BB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2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DA BOSSANA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FEDERACION MADRILENA D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2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PARINI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TRAGUARDO VOLANTE RAC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3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RATORE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707 <text:s/>S.S.D. <text:s/>A R.L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3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LA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3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OLI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3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4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BIAT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AS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4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FFORI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4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CCH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4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FFIOLETT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4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S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5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SI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5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RA</text:p>
          </table:table-cell>
          <table:table-cell office:value-type="string" table:style-name="ce2">
            <text:p>GIANMAR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5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UAQUARE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5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OLI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5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EGRIN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5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GHETT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FUMANE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6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CCHI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TRIATHLON COLLI VE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6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6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T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7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SOTTO</text:p>
          </table:table-cell>
          <table:table-cell office:value-type="string" table:style-name="ce2">
            <text:p>PIER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8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GE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AMICI DEL NUOTO VV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9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LLANA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9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'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19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SI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20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ORAND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20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GAMASCHI</text:p>
          </table:table-cell>
          <table:table-cell office:value-type="string" table:style-name="ce2">
            <text:p>GIOVANNI ALEXANDER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20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EGHE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21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CCHER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A.S.D. FERS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21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VESTRI</text:p>
          </table:table-cell>
          <table:table-cell office:value-type="string" table:style-name="ce2">
            <text:p>VICTOR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23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BB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24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CIO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25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IARI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26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SSINE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26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TT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30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ETT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32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32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33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ETT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33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ETT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1:41:50</text:p>
          </table:table-cell>
          <table:table-cell table:number-columns-repeated="16378"/>
        </table:table-row>
        <table:table-row table:number-rows-repeated="1048482" table:style-name="ro1">
          <table:table-cell table:number-columns-repeated="16384"/>
        </table:table-row>
      </table:table>
      <table:table table:name="SENIOR_2" table:style-name="ta1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default-cell-style-name="ce3"/>
        <table:table-column table:style-name="co18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3">
            <text:p>SECCHIERO</text:p>
          </table:table-cell>
          <table:table-cell office:value-type="string" table:style-name="ce3">
            <text:p>ANDREA GIACOMO</text:p>
          </table:table-cell>
          <table:table-cell office:value-type="string" table:style-name="ce3">
            <text:p>G.S. FF.OO.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0H58M26S" table:style-name="ce5">
            <text:p>00:58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UROCHKIN</text:p>
          </table:table-cell>
          <table:table-cell office:value-type="string" table:style-name="ce2">
            <text:p>SERGIY</text:p>
          </table:table-cell>
          <table:table-cell office:value-type="string" table:style-name="ce2">
            <text:p>GRANBIK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0:59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CHIERO</text:p>
          </table:table-cell>
          <table:table-cell office:value-type="string" table:style-name="ce2">
            <text:p>ANDREA GIACOMO</text:p>
          </table:table-cell>
          <table:table-cell office:value-type="string" table:style-name="ce2">
            <text:p>G.S. FF.OO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0:59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TTURIN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0:59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CHIERO</text:p>
          </table:table-cell>
          <table:table-cell office:value-type="string" table:style-name="ce2">
            <text:p>ANDREA GIACOMO</text:p>
          </table:table-cell>
          <table:table-cell office:value-type="string" table:style-name="ce2">
            <text:p>G.S. FF.OO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0:59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UROCHKIN</text:p>
          </table:table-cell>
          <table:table-cell office:value-type="string" table:style-name="ce2">
            <text:p>SERGIY</text:p>
          </table:table-cell>
          <table:table-cell office:value-type="string" table:style-name="ce2">
            <text:p>GRANBIKE TRIATHLON</text:p>
          </table:table-cell>
          <table:table-cell office:value-type="string" table:style-name="ce2">
            <text:p>ukr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0:59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HINET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0:59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TTURIN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1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TTURIN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1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GIOTTI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FRIESIAN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1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TANE'</text:p>
          </table:table-cell>
          <table:table-cell office:value-type="string" table:style-name="ce2">
            <text:p>VALERIO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2: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 PAOLI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LIGER TEAM KEYLINE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2M38S" table:style-name="ce5">
            <text:p>01:02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ZZEGHELL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3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ERZO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3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IF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3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707 <text:s/>S.S.D. <text:s/>A R.L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3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ONTI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RASCHIANI TRI PAVE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4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ET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4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IF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4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ONTI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RASCHIANI TRI PAVE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4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ENTE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4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BBO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5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ERZO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5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PARINI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5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RATORE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5: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GHERAZZ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A3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5M55S" table:style-name="ce5">
            <text:p>01:05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UCC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6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ZA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6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RATORE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6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IF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6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ZIOLA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6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NCH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SD 226 TRIATHLON V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6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ZA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6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IER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7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ZA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7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EG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7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G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7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OLL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7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TT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7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ONARD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7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DRI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7: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AZIOLA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33 TT ASD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8M5S" table:style-name="ce5">
            <text:p>01:08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I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8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ILIO</text:p>
          </table:table-cell>
          <table:table-cell office:value-type="string" table:style-name="ce2">
            <text:p>CESARE</text:p>
          </table:table-cell>
          <table:table-cell office:value-type="string" table:style-name="ce2">
            <text:p>TRIBU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8: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LASS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NUOTO LUGO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8M20S" table:style-name="ce5">
            <text:p>01:08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LLANA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8: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NTANAR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F.I.TRI.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8M23S" table:style-name="ce5">
            <text:p>01:08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PARINI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8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8: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ORTOLAS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TRIBU'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8M51S" table:style-name="ce5">
            <text:p>01:08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EG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8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DOG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ASD ACQUAGY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8: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DRINI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S.S.D. SCHIANTARELLI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9M1S" table:style-name="ce5">
            <text:p>01:09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TT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9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LLA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9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ONARD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9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CCHIN</text:p>
          </table:table-cell>
          <table:table-cell office:value-type="string" table:style-name="ce2">
            <text:p>GIANMARCO</text:p>
          </table:table-cell>
          <table:table-cell office:value-type="string" table:style-name="ce2">
            <text:p>G.S. ALPINI VICE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9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ONCA</text:p>
          </table:table-cell>
          <table:table-cell office:value-type="string" table:style-name="ce2">
            <text:p>MICHEL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9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AL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707 <text:s/>S.S.D. <text:s/>A R.L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9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S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9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DRI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09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'AGNOL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0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0: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LENTE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TRI ALTO ADIGE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0M12S" table:style-name="ce5">
            <text:p>01:10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AGRAND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0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US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POLISPORTIVA SAN VI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0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NTINEL</text:p>
          </table:table-cell>
          <table:table-cell office:value-type="string" table:style-name="ce2">
            <text:p>IGOR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0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ZZOTT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RHO TRIATHLON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1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S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1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R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LAUFERCLUB BOZEN - SEZ.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1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STA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1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'AGNOL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VERONA TRIATHLON SC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1: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SSELLI</text:p>
          </table:table-cell>
          <table:table-cell office:value-type="string" table:style-name="ce3">
            <text:p>LUCA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1M48S" table:style-name="ce5">
            <text:p>01:11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ELLA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GSA BERNER ZEROWIN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1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TOR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2: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OLP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EUROPA SSD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2M29S" table:style-name="ce5">
            <text:p>01:12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G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2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2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CAT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.S.D. VICENZ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RRANTINO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2: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GNOLI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PESCHIERA TRI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3M0S" table:style-name="ce5">
            <text:p>01:13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3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TON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.S.D. NUOTO LUG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3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OVA</text:p>
          </table:table-cell>
          <table:table-cell office:value-type="string" table:style-name="ce2">
            <text:p>JONATHAN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3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I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3: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VELLI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FERALPI TRIATHLON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3M28S" table:style-name="ce5">
            <text:p>01:13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N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3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IGHEN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3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BEN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3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CCHIN</text:p>
          </table:table-cell>
          <table:table-cell office:value-type="string" table:style-name="ce2">
            <text:p>GIANMARCO</text:p>
          </table:table-cell>
          <table:table-cell office:value-type="string" table:style-name="ce2">
            <text:p>G.S. ALPINI VICE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3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NGO</text:p>
          </table:table-cell>
          <table:table-cell office:value-type="string" table:style-name="ce2">
            <text:p>TONY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3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ZZ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3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ND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3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E'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4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GE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AMICI DEL NUOTO VV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4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LP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ESC SSD SR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4: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DESCO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ASD VICENZA TRIATHLO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4M27S" table:style-name="ce5">
            <text:p>01:14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O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4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RANDOLA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4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PPI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4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STA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4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ADOR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5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OLO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5: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AND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FREEZONE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5M14S" table:style-name="ce5">
            <text:p>01:15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5: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RTÈ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33 TT ASD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5M37S" table:style-name="ce5">
            <text:p>01:15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M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5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IER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5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AVAGGIO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IN SPORT SRL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5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ARI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RUN RAN RUN 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5: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STA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FUMANE TRIATHLON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5M48S" table:style-name="ce5">
            <text:p>01:15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CELLI</text:p>
          </table:table-cell>
          <table:table-cell office:value-type="string" table:style-name="ce2">
            <text:p>OSCAR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5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OVA</text:p>
          </table:table-cell>
          <table:table-cell office:value-type="string" table:style-name="ce2">
            <text:p>JONATHAN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5: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LIZZAR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INDIVIDUALE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5M54S" table:style-name="ce5">
            <text:p>01:15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EZZ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6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CHI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GSA BERNER ZEROWIN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6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V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6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ZZO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6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QUINO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A.S.D. FERS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6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CETT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333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6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S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707 <text:s/>S.S.D. <text:s/>A R.L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6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ZZOTT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DOCTORBIK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6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HNER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7: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LO'</text:p>
          </table:table-cell>
          <table:table-cell office:value-type="string" table:style-name="ce3">
            <text:p>MIRKO</text:p>
          </table:table-cell>
          <table:table-cell office:value-type="string" table:style-name="ce3">
            <text:p>PADOVA TRIATHLON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7M3S" table:style-name="ce5">
            <text:p>01:17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ER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7: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ROLOTT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MB TRIATHLON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7M9S" table:style-name="ce5">
            <text:p>01:17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ANISC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7: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RZ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TRAGUARDO VOLANTE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7M22S" table:style-name="ce5">
            <text:p>01:17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ELI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7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EGHELLI</text:p>
          </table:table-cell>
          <table:table-cell office:value-type="string" table:style-name="ce2">
            <text:p>MANUELPEDR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7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LMIN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7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PISI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A.S.MINERVA ROM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7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VAT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G.S. ALPINI VICE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7: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LOMB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TRIIRON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7M50S" table:style-name="ce5">
            <text:p>01:17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ELL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7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EGRI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7: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INAMONTE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MB TRIATHLON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18M2S" table:style-name="ce5">
            <text:p>01:18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TINOVIS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8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ATTA</text:p>
          </table:table-cell>
          <table:table-cell office:value-type="string" table:style-name="ce2">
            <text:p>NICOLÒ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8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LLA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8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EGHELLI</text:p>
          </table:table-cell>
          <table:table-cell office:value-type="string" table:style-name="ce2">
            <text:p>MANUELPEDR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8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ZZOLO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A.S.D. VICENZ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8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ARI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RUN RAN RUN 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8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HNER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8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CCHIO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OSTIGLIA NUOT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8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LMIN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9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ETT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9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ELL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9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NES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9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OVAND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9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VAGNOLI</text:p>
          </table:table-cell>
          <table:table-cell office:value-type="string" table:style-name="ce2">
            <text:p>DENIS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19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I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0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OVAN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SAMVERG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0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HNER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0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ER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A.S.D. FERS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1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DO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1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LMIN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1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GNA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OXYG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1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ZZAT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1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ER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1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GENTER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1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IANI</text:p>
          </table:table-cell>
          <table:table-cell office:value-type="string" table:style-name="ce2">
            <text:p>LIN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1: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DIGHIER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SD VICENZA TRIATHLO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21M56S" table:style-name="ce5">
            <text:p>01:21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CCH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OSTIGLIA NUOT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1: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NNER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F.I.TRI.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22M1S" table:style-name="ce5">
            <text:p>01:22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RAND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2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RO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2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ELL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2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VI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2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TALDELLO</text:p>
          </table:table-cell>
          <table:table-cell office:value-type="string" table:style-name="ce2">
            <text:p>NICCOLO'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3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UST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3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A VECCHIA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3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HNER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INDIVIDUA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3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LANO</text:p>
          </table:table-cell>
          <table:table-cell office:value-type="string" table:style-name="ce2">
            <text:p>CARMINE</text:p>
          </table:table-cell>
          <table:table-cell office:value-type="string" table:style-name="ce2">
            <text:p>SEA SUB MODE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3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ON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4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ZZAT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4: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IZZAT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INDIVIDUALE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24M20S" table:style-name="ce5">
            <text:p>01:24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STA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FUMANE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4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BROFFO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5: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HNER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FERSENTRI A.S.D.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25M12S" table:style-name="ce5">
            <text:p>01:25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A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5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ERZO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TRIATHLON CONCES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5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BREVIGLIER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OSTIGLIA NUOT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5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CCHI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ELANUOTO ANC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6: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CHELETT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US TRENTO CT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26M6S" table:style-name="ce5">
            <text:p>01:26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CC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IACENZA NATURAL SPORT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6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ANTA</text:p>
          </table:table-cell>
          <table:table-cell office:value-type="string" table:style-name="ce2">
            <text:p>PIERANGELO</text:p>
          </table:table-cell>
          <table:table-cell office:value-type="string" table:style-name="ce2">
            <text:p>IN SPORT SRL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6: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NZA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ASD VICENZA TRIATHLO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27M11S" table:style-name="ce5">
            <text:p>01:27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ZZUCCO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7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FFRITI</text:p>
          </table:table-cell>
          <table:table-cell office:value-type="string" table:style-name="ce2">
            <text:p>PARIDE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8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CCHIAT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8: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VOLER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ASD VICENZA TRIATHLO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28M16S" table:style-name="ce5">
            <text:p>01:28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8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9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INETT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SPARTACUS TRILECC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9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NTOGLI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29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NAZZ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0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0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LIAFERR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+KUOT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0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ZZAT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1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FILIPP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1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EFIC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1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RLOTT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1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HAHAJ</text:p>
          </table:table-cell>
          <table:table-cell office:value-type="string" table:style-name="ce2">
            <text:p>XHENIS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1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OVAND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3: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MBI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CSS TRIATHLON VERONA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S2</text:p>
          </table:table-cell>
          <table:table-cell office:value-type="time" office:time-value="PT1H33M40S" table:style-name="ce5">
            <text:p>01:33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</text:p>
          </table:table-cell>
          <table:table-cell office:value-type="string" table:style-name="ce2">
            <text:p>WALTER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4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HAHAJ</text:p>
          </table:table-cell>
          <table:table-cell office:value-type="string" table:style-name="ce2">
            <text:p>XHENIS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5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 BOSC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38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EGRIN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1:44:10</text:p>
          </table:table-cell>
          <table:table-cell table:number-columns-repeated="16378"/>
        </table:table-row>
        <table:table-row table:number-rows-repeated="1048366" table:style-name="ro1">
          <table:table-cell table:number-columns-repeated="16384"/>
        </table:table-row>
      </table:table>
      <table:table table:name="SENIOR_3" table:style-name="ta1">
        <table:table-column table:style-name="co19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1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FACCHINET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0:59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CHIERO</text:p>
          </table:table-cell>
          <table:table-cell office:value-type="string" table:style-name="ce2">
            <text:p>ANDREA GIACOMO</text:p>
          </table:table-cell>
          <table:table-cell office:value-type="string" table:style-name="ce2">
            <text:p>G.S. FF.OO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0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AS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LC BOZE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1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AS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LC BOZE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3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3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CCA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4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E'</text:p>
          </table:table-cell>
          <table:table-cell office:value-type="string" table:style-name="ce2">
            <text:p>NORMAN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4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N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4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OCCHI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5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OCCHI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5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5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OCCHI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6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GHERAZZ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6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ULLI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6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RIGU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6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RIGU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707 <text:s/>S.S.D. <text:s/>A R.L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6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.D. GRUPPO CICLISTICO FERALP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6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OLFO</text:p>
          </table:table-cell>
          <table:table-cell office:value-type="string" table:style-name="ce2">
            <text:p>DANIELE SEGIO</text:p>
          </table:table-cell>
          <table:table-cell office:value-type="string" table:style-name="ce2">
            <text:p>CUS TORI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7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MELLI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7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COPUZZ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VERONA TRIATHLON SC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7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MBARDELLI</text:p>
          </table:table-cell>
          <table:table-cell office:value-type="string" table:style-name="ce2">
            <text:p>PATRICK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7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TOLAS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7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NAZZ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7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ZIOLA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AVI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7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CCIARELL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7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VEL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8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ELLA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8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OCCHI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8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DOTTI</text:p>
          </table:table-cell>
          <table:table-cell office:value-type="string" table:style-name="ce2">
            <text:p>MICHAEL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8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NZETT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8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IRARDELL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8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N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KSV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8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ELLA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8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E'</text:p>
          </table:table-cell>
          <table:table-cell office:value-type="string" table:style-name="ce2">
            <text:p>NORMAN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8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DOTTI</text:p>
          </table:table-cell>
          <table:table-cell office:value-type="string" table:style-name="ce2">
            <text:p>MICHAEL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MELLI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DOTTI</text:p>
          </table:table-cell>
          <table:table-cell office:value-type="string" table:style-name="ce2">
            <text:p>MICHAEL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RIC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MELLI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DOG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MBARDELLI</text:p>
          </table:table-cell>
          <table:table-cell office:value-type="string" table:style-name="ce2">
            <text:p>PATRICK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MBARDELLI</text:p>
          </table:table-cell>
          <table:table-cell office:value-type="string" table:style-name="ce2">
            <text:p>PATRICK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CESARIA</text:p>
          </table:table-cell>
          <table:table-cell office:value-type="string" table:style-name="ce2">
            <text:p>VITO GIUSEPPE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GGI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CCIARELL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EMBILLA</text:p>
          </table:table-cell>
          <table:table-cell office:value-type="string" table:style-name="ce2">
            <text:p>GIAMPIETRO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09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POLLINA</text:p>
          </table:table-cell>
          <table:table-cell office:value-type="string" table:style-name="ce2">
            <text:p>FILIPPO ANDREA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GGERI</text:p>
          </table:table-cell>
          <table:table-cell office:value-type="string" table:style-name="ce2">
            <text:p>CRISTOFER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IRARDELL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GNO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AFF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UMANE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PAGNOLO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PADOVANUOT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LANCH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.U.S. TRENTO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ELLA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A LIBER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ADOV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MBO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TRIATHLON CREMONA STRADIVARI S.S.D. R.L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ELLA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ON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A.S.D. CANOTTIERI TICINO PA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DOG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OTT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0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GNO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1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T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O EVENT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1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1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ZIOLA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1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GARAVATTO</text:p>
          </table:table-cell>
          <table:table-cell office:value-type="string" table:style-name="ce2">
            <text:p>ELIA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1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ZO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B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1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</text:p>
          </table:table-cell>
          <table:table-cell office:value-type="string" table:style-name="ce2">
            <text:p>LAZZARO</text:p>
          </table:table-cell>
          <table:table-cell office:value-type="string" table:style-name="ce2">
            <text:p>V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.S.D. A. SCHIANTARELLI ASOLA SR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MBO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TRIATHLON CREMONA STRADIVARI SOCIETA' SPORTIVA DI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T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IDO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MBARDELLI</text:p>
          </table:table-cell>
          <table:table-cell office:value-type="string" table:style-name="ce2">
            <text:p>PATRICK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PP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A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TRILLO</text:p>
          </table:table-cell>
          <table:table-cell office:value-type="string" table:style-name="ce2">
            <text:p>ANTONIO 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CESARIA</text:p>
          </table:table-cell>
          <table:table-cell office:value-type="string" table:style-name="ce2">
            <text:p>VITO GIUSEPPE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VOLDI</text:p>
          </table:table-cell>
          <table:table-cell office:value-type="string" table:style-name="ce2">
            <text:p>TOMMY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RIN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A.S.D. CANOTTIERI TICINO PA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ARI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RUN RAN RUN 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BECCH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E'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AVI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RT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US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BECCH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PPI</text:p>
          </table:table-cell>
          <table:table-cell office:value-type="string" table:style-name="ce2">
            <text:p>MATTHIAS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AT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OPPO</text:p>
          </table:table-cell>
          <table:table-cell office:value-type="string" table:style-name="ce2">
            <text:p>SAMUEL</text:p>
          </table:table-cell>
          <table:table-cell office:value-type="string" table:style-name="ce2">
            <text:p>TRIBU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2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LANCH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3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L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GSA BERNER ZEROWIN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3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3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OSIO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3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I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3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ER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3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S 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3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3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ANT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FERRARA TRIATHLON CLUB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3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ZO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ERRARA TRIATHLON CLUB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3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E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ZZOTT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SPORTEGO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AR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E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ARATI LOCATE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BECCH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DEGHIERO</text:p>
          </table:table-cell>
          <table:table-cell office:value-type="string" table:style-name="ce2">
            <text:p>RODOLF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DOGNOLA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OTT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SS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A.S.D. FERS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NER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OPEL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PASQUALE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ELI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NALE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OTT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RELL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TRIATHLON COLLI VE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4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GGERI</text:p>
          </table:table-cell>
          <table:table-cell office:value-type="string" table:style-name="ce2">
            <text:p>CRISTOFER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MBURR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BO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TRIBU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'AGLIO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PEDR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ENTRO UNIVERSITARIO SPORTIVO DI BRESC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A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AT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707 <text:s/>S.S.D. <text:s/>A R.L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OSIT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ADOVANUOTO FID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OCHET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BEG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TRAM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ULDERS</text:p>
          </table:table-cell>
          <table:table-cell office:value-type="string" table:style-name="ce2">
            <text:p>BEN</text:p>
          </table:table-cell>
          <table:table-cell office:value-type="string" table:style-name="ce2">
            <text:p>VTDL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ADIN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ZONA CAMB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5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VOL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6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NAR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6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ANT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6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OLL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6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NAMONT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6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UARTA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6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IAR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SANO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IDO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T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.RN.MAROSTIC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ZION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CCHET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ADIN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ZONA CAMBIO TRIATHLON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ALI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NA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BB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OLL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VOL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DEGHIERO</text:p>
          </table:table-cell>
          <table:table-cell office:value-type="string" table:style-name="ce2">
            <text:p>RODOLFO DAVIDE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MATTHAEIS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CILIA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UEMMECOR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T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.RN.MAROSTIC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MBURR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PISI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A.S.MINERVA ROM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7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PALMA</text:p>
          </table:table-cell>
          <table:table-cell office:value-type="string" table:style-name="ce2">
            <text:p>DAVIDE MAURO</text:p>
          </table:table-cell>
          <table:table-cell office:value-type="string" table:style-name="ce2">
            <text:p>V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CILLIS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NG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IBU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GLI ANTO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BOUD</text:p>
          </table:table-cell>
          <table:table-cell office:value-type="string" table:style-name="ce2">
            <text:p>ALEXANDRE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ESCINI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NO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LL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CCIARELL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</text:p>
          </table:table-cell>
          <table:table-cell office:value-type="string" table:style-name="ce2">
            <text:p>LAZZARO</text:p>
          </table:table-cell>
          <table:table-cell office:value-type="string" table:style-name="ce2">
            <text:p>V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URI</text:p>
          </table:table-cell>
          <table:table-cell office:value-type="string" table:style-name="ce2">
            <text:p>TRIATHLON COLLI VE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UST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OSIT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ADOVANUOT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CCARO</text:p>
          </table:table-cell>
          <table:table-cell office:value-type="string" table:style-name="ce2">
            <text:p>ROSARI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LLINI</text:p>
          </table:table-cell>
          <table:table-cell office:value-type="string" table:style-name="ce2">
            <text:p>EROS</text:p>
          </table:table-cell>
          <table:table-cell office:value-type="string" table:style-name="ce2">
            <text:p>CUS UDI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KER</text:p>
          </table:table-cell>
          <table:table-cell office:value-type="string" table:style-name="ce2">
            <text:p>JOSHUA MAES</text:p>
          </table:table-cell>
          <table:table-cell office:value-type="string" table:style-name="ce2">
            <text:p/>
          </table:table-cell>
          <table:table-cell office:value-type="string" table:style-name="ce2">
            <text:p>us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RECISION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TRILLO</text:p>
          </table:table-cell>
          <table:table-cell office:value-type="string" table:style-name="ce2">
            <text:p>ANTONIO 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ERI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8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ULDERS</text:p>
          </table:table-cell>
          <table:table-cell office:value-type="string" table:style-name="ce2">
            <text:p>BEN</text:p>
          </table:table-cell>
          <table:table-cell office:value-type="string" table:style-name="ce2">
            <text:p>TRIATHLON AND DUATHLON LIGA BELGIUM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9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PARETT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9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INGHI</text:p>
          </table:table-cell>
          <table:table-cell office:value-type="string" table:style-name="ce2">
            <text:p>GIAN ELIA</text:p>
          </table:table-cell>
          <table:table-cell office:value-type="string" table:style-name="ce2">
            <text:p>+KUOT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9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ETTA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9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SETTA</text:p>
          </table:table-cell>
          <table:table-cell office:value-type="string" table:style-name="ce2">
            <text:p>ETIENNE</text:p>
          </table:table-cell>
          <table:table-cell office:value-type="string" table:style-name="ce2">
            <text:p>SSV LEIFERS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9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O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9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9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CONE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9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ER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9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9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UCAT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19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TURA</text:p>
          </table:table-cell>
          <table:table-cell office:value-type="string" table:style-name="ce2">
            <text:p>BARTOLOME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NAR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HER</text:p>
          </table:table-cell>
          <table:table-cell office:value-type="string" table:style-name="ce2">
            <text:p>ELVIS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OTT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Girondins de Bordeaux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O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.S.D. SESSANTALLO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OTT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TOVA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UMANE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HNER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HNER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ALI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ENTEGA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BRAZZ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ETTA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>GRANBIK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SA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FFALET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ZZ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ETTA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0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O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.S.D. SESSANTALLO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VALI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MBUR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IGN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TRACCO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SAMVERG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PARETT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GGI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CASTELFRANCO TRIATH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O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PALMA</text:p>
          </table:table-cell>
          <table:table-cell office:value-type="string" table:style-name="ce2">
            <text:p>DAVIDE MAURO</text:p>
          </table:table-cell>
          <table:table-cell office:value-type="string" table:style-name="ce2">
            <text:p>V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</text:p>
          </table:table-cell>
          <table:table-cell office:value-type="string" table:style-name="ce2">
            <text:p>LAZZARO</text:p>
          </table:table-cell>
          <table:table-cell office:value-type="string" table:style-name="ce2">
            <text:p>V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R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ONCE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ZZO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1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RPE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KSV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TELE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CICCHIA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VOL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COOPERATO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V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TRILLO</text:p>
          </table:table-cell>
          <table:table-cell office:value-type="string" table:style-name="ce2">
            <text:p>ANTONIO ANDREA</text:p>
          </table:table-cell>
          <table:table-cell office:value-type="string" table:style-name="ce2">
            <text:p>TRILEDROENERGY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ESSOTT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RENZETTO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FFALET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ESCO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ZZABIN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CCH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EFICE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2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VASIN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3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SSO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3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TANE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3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ZZOLL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3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NG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IBU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3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ZZAT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3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BET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3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CH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3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LCONE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3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DELL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RASCHIANI TRI PAVE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3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I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4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ESCINI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4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UBER</text:p>
          </table:table-cell>
          <table:table-cell office:value-type="string" table:style-name="ce2">
            <text:p>LORENZ</text:p>
          </table:table-cell>
          <table:table-cell office:value-type="string" table:style-name="ce2">
            <text:p>LC BOZE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4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BEG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4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PRI</text:p>
          </table:table-cell>
          <table:table-cell office:value-type="string" table:style-name="ce2">
            <text:p>KEVIN</text:p>
          </table:table-cell>
          <table:table-cell office:value-type="string" table:style-name="ce2">
            <text:p>A.S.D. FERS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4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CSS TRIATHLON VER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4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IMARR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4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4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RIN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4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TTAZZA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4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TT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4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MA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5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I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5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HER</text:p>
          </table:table-cell>
          <table:table-cell office:value-type="string" table:style-name="ce2">
            <text:p>ELVIS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5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RPE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5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ENTEGA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5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R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5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MA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5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GIA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5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PALM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5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POSIT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US TORI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5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ONE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6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IA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A.S.D. BUONCONSIGLIO NUOT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6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UARTA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6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R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6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PARETT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6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ESCINI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6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TT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RASCHIANI TRI PAVE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6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LERINI</text:p>
          </table:table-cell>
          <table:table-cell office:value-type="string" table:style-name="ce2">
            <text:p>LORIS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6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MATTHAEIS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7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NAR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7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ALON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7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MERARO</text:p>
          </table:table-cell>
          <table:table-cell office:value-type="string" table:style-name="ce2">
            <text:p>DONATO</text:p>
          </table:table-cell>
          <table:table-cell office:value-type="string" table:style-name="ce2">
            <text:p>AS 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8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ZZAT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8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ORENT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8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8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SPORT MANAGEMEN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8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 PRESTI</text:p>
          </table:table-cell>
          <table:table-cell office:value-type="string" table:style-name="ce2">
            <text:p>PATRICK</text:p>
          </table:table-cell>
          <table:table-cell office:value-type="string" table:style-name="ce2">
            <text:p>CENTRO UNIVERSITARIO SPORTIVO DI BRESC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9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MBUR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29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LD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TRIATHLON COLLI VE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0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CH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0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D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0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GARA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0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BA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0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1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ETT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1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AS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1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LINI</text:p>
          </table:table-cell>
          <table:table-cell office:value-type="string" table:style-name="ce2">
            <text:p>MARVIN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1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GLI ANTO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1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TOR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2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TAL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2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VISAN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BBAR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RASCHIANI TRI PAVE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3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TOR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3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L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4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</text:p>
          </table:table-cell>
          <table:table-cell office:value-type="string" table:style-name="ce2">
            <text:p>WALTER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4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US 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4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MA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5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VASIN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5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EFICE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5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TOR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6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ORENT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6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TRIATHLON COLLI VE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6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TOLESI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V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6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LINI</text:p>
          </table:table-cell>
          <table:table-cell office:value-type="string" table:style-name="ce2">
            <text:p>MARVIN</text:p>
          </table:table-cell>
          <table:table-cell office:value-type="string" table:style-name="ce2">
            <text:p>V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6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8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MARTINA DOGANA TRI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8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EROBON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9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TTAZZA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39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CO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40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ZZI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41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ORENT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45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TOR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46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IUM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OSTIGLIA NUOT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1:50:17</text:p>
          </table:table-cell>
          <table:table-cell table:number-columns-repeated="16378"/>
        </table:table-row>
        <table:table-row table:number-rows-repeated="1048259" table:style-name="ro1">
          <table:table-cell table:number-columns-repeated="16384"/>
        </table:table-row>
      </table:table>
      <table:table table:name="SENIOR_4" table:style-name="ta1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DEGASP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0:58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STI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DD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2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E'</text:p>
          </table:table-cell>
          <table:table-cell office:value-type="string" table:style-name="ce2">
            <text:p>NORMAN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3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TORE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3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TEGA PEREZ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A.S.D. FERSEN TRIATHLON</text:p>
          </table:table-cell>
          <table:table-cell office:value-type="string" table:style-name="ce2">
            <text:p>dom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3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SI</text:p>
          </table:table-cell>
          <table:table-cell office:value-type="string" table:style-name="ce2">
            <text:p>MANOLO</text:p>
          </table:table-cell>
          <table:table-cell office:value-type="string" table:style-name="ce2">
            <text:p>G.S. BARDOL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5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NAZZ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5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LANDIN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RIBU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5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PESE</text:p>
          </table:table-cell>
          <table:table-cell office:value-type="string" table:style-name="ce2">
            <text:p>ROSS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5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ZZOLA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6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ZZOLA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6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DUM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SV LEIFERS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6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RIGU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6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INZONA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6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OLAR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6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SS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6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VEL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6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ET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6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SUELL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CUSIOCUP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CHIN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BIER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FRESC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BIER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PP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ZZOLA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SINTIN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A.S.D. TEAM LADISPOLI CICLISM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GAM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DOGNOLA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KUHROVSKY</text:p>
          </table:table-cell>
          <table:table-cell office:value-type="string" table:style-name="ce2">
            <text:p>EUGENE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CCHELL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7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ULLI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8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CHIN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8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TELLA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8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DUM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8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O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PADOVANUOTO FID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8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PP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8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OLAR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8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AFF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PORT MANAGEMEN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8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GAGNO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G.S. BARDOL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8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RO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TRI TEAM BRIA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8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CCOLIN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COOPERATO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8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CILLIS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9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PESE</text:p>
          </table:table-cell>
          <table:table-cell office:value-type="string" table:style-name="ce2">
            <text:p>ROSS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9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NON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9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ATI</text:p>
          </table:table-cell>
          <table:table-cell office:value-type="string" table:style-name="ce2">
            <text:p>CESARE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9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GAZZ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9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PESE</text:p>
          </table:table-cell>
          <table:table-cell office:value-type="string" table:style-name="ce2">
            <text:p>ROSS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9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INI</text:p>
          </table:table-cell>
          <table:table-cell office:value-type="string" table:style-name="ce2">
            <text:p>CESARE</text:p>
          </table:table-cell>
          <table:table-cell office:value-type="string" table:style-name="ce2">
            <text:p>STAFFORA TRIATHLON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9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MBARDELLI</text:p>
          </table:table-cell>
          <table:table-cell office:value-type="string" table:style-name="ce2">
            <text:p>PATRICK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9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ARAMID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UN RAN RUN 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9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SSELL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9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SLAR</text:p>
          </table:table-cell>
          <table:table-cell office:value-type="string" table:style-name="ce2">
            <text:p>PREMYSL</text:p>
          </table:table-cell>
          <table:table-cell office:value-type="string" table:style-name="ce2">
            <text:p>czech triathlon association</text:p>
          </table:table-cell>
          <table:table-cell office:value-type="string" table:style-name="ce2">
            <text:p>cze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09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MIANI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0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CCHIN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TRIBU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0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N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KSV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0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ZZO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0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ZI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DOVANUOTO FID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0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VEL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0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OGNA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0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 MOLIN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0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ESSER</text:p>
          </table:table-cell>
          <table:table-cell office:value-type="string" table:style-name="ce2">
            <text:p>OSCAR</text:p>
          </table:table-cell>
          <table:table-cell office:value-type="string" table:style-name="ce2">
            <text:p>A.S.D. FERS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0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ER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0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SSELL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SSELL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CH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ARAMID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UN RAN RUN 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VINCENTI</text:p>
          </table:table-cell>
          <table:table-cell office:value-type="string" table:style-name="ce2">
            <text:p>GIANLUIGI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C.U.S. TRENTO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TTURA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SS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SS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BELLI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TRIATHLON ALTO ADIGE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IN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IOLO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SOLA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RINC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OZZI</text:p>
          </table:table-cell>
          <table:table-cell office:value-type="string" table:style-name="ce2">
            <text:p>OMAR</text:p>
          </table:table-cell>
          <table:table-cell office:value-type="string" table:style-name="ce2">
            <text:p>POL.CENTESE T&amp;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ZZO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GAZZ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1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PESE</text:p>
          </table:table-cell>
          <table:table-cell office:value-type="string" table:style-name="ce2">
            <text:p>ROSS</text:p>
          </table:table-cell>
          <table:table-cell office:value-type="string" table:style-name="ce2">
            <text:p>ALTOPIANO 7C.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MIANI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DON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SUELL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CUSIOCUP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DENA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SPORT MANAGEMEN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URIG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SUELL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CUSIOCUP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DON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AT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OVANNINI</text:p>
          </table:table-cell>
          <table:table-cell office:value-type="string" table:style-name="ce2">
            <text:p>ERNEST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L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OXYG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SS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SC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.D. RIMIN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ES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VENUS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GAZZ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TRAMI</text:p>
          </table:table-cell>
          <table:table-cell office:value-type="string" table:style-name="ce2">
            <text:p>GENNAR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ION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AFF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UMANE TRIATHLON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RTARELL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AVI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RINC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PORTSLIF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T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MIANI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VALLARO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NTARELLI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TRILLO</text:p>
          </table:table-cell>
          <table:table-cell office:value-type="string" table:style-name="ce2">
            <text:p>ANTONIO 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ZZANIG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2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ERIC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IN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REL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ATHLON COLLI VE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NELL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CCHETT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TTORIAL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CUS BRESC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HIVARDI</text:p>
          </table:table-cell>
          <table:table-cell office:value-type="string" table:style-name="ce2">
            <text:p>ALBERTO DUILI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SS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GGI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UNO TEAM CITTAD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RAFFA</text:p>
          </table:table-cell>
          <table:table-cell office:value-type="string" table:style-name="ce2">
            <text:p>ALEXANDER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TOFFOL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UCITT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TT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A.S. 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BO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FIRENZE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TRILLO</text:p>
          </table:table-cell>
          <table:table-cell office:value-type="string" table:style-name="ce2">
            <text:p>ANTONIO 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ZZANIG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3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REL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A.D. GRUPPO CICLISTICO FERALP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PP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NET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FANO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AL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AT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BELL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A</text:p>
          </table:table-cell>
          <table:table-cell office:value-type="string" table:style-name="ce2">
            <text:p>IV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ATHLON COLLI VE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ZZOL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OSA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ONESE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C.U.S. TRENTO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ENC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NARELL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RINGA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IATHLON 3V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RCHER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NTARELLI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A</text:p>
          </table:table-cell>
          <table:table-cell office:value-type="string" table:style-name="ce2">
            <text:p>IV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HIRATO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G.S. BARDOL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I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NON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OTTI</text:p>
          </table:table-cell>
          <table:table-cell office:value-type="string" table:style-name="ce2">
            <text:p>RUDY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ZION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CCHELERO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CCINIELL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IEMA MTB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LL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REL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4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VA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OLIMPIC SWIM PRO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TELLI</text:p>
          </table:table-cell>
          <table:table-cell office:value-type="string" table:style-name="ce2">
            <text:p>EUGENI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TARELL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I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OSIT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ADOVANUOT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ND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INA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UMANE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IN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TAL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ALMOSTHERE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TTORIAL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CUS BRESC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UT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ALTELLI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ER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CIN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KINO MAN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AZZAN</text:p>
          </table:table-cell>
          <table:table-cell office:value-type="string" table:style-name="ce2">
            <text:p>BARNABA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LD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RIB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ULIA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CCHET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REL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NELLI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MODENA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GLIA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OMETTI</text:p>
          </table:table-cell>
          <table:table-cell office:value-type="string" table:style-name="ce2">
            <text:p>ISIDORO</text:p>
          </table:table-cell>
          <table:table-cell office:value-type="string" table:style-name="ce2">
            <text:p>S.S.D. A. SCHIANTARELLI ASOLA SR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MONACA</text:p>
          </table:table-cell>
          <table:table-cell office:value-type="string" table:style-name="ce2">
            <text:p>PAOLO FRANCESCO</text:p>
          </table:table-cell>
          <table:table-cell office:value-type="string" table:style-name="ce2">
            <text:p>DUEMMECOR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5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A</text:p>
          </table:table-cell>
          <table:table-cell office:value-type="string" table:style-name="ce2">
            <text:p>IV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GHETTO</text:p>
          </table:table-cell>
          <table:table-cell office:value-type="string" table:style-name="ce2">
            <text:p>CHRISTIAN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TTUR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VIERI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SBR 3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ISTELLO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G.S. BARDOL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URIG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LAVERA</text:p>
          </table:table-cell>
          <table:table-cell office:value-type="string" table:style-name="ce2">
            <text:p>EMILIANO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ISEN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ULLRING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ZZ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ERONA TRIATHLON SC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OVAN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GAM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ERRARA TRIATHLON CLUB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NINELL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UME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SADO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NCAN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TUCELLO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RATONJA</text:p>
          </table:table-cell>
          <table:table-cell office:value-type="string" table:style-name="ce2">
            <text:p>ALAN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NERE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VAT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.S.D. VICENZ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O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SA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NTARELLI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TARELL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BELL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HIVARDI</text:p>
          </table:table-cell>
          <table:table-cell office:value-type="string" table:style-name="ce2">
            <text:p>ALBERTO DUILI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6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ONDANI</text:p>
          </table:table-cell>
          <table:table-cell office:value-type="string" table:style-name="ce2">
            <text:p>IGOR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AR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TTUR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TTONE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ABELLO</text:p>
          </table:table-cell>
          <table:table-cell office:value-type="string" table:style-name="ce2">
            <text:p>DAMIANO</text:p>
          </table:table-cell>
          <table:table-cell office:value-type="string" table:style-name="ce2">
            <text:p>SPORTSLIFE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BELL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GARO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IZZAR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MBOR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+KUOT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EMO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TU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A.S.D. NOB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AFETTA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ANA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ER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JUNIOR CLUB <text:s/>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FUM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7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FANON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A.S.D. PROGETTO VIS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CH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TT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ALCAVALLINA TRIATH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I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O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UME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VAT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A PRI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FIO</text:p>
          </table:table-cell>
          <table:table-cell office:value-type="string" table:style-name="ce2">
            <text:p>CESAR ENDRIG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CILIA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UEMMECOR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BB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LL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 ROLD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STA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NCAN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GGE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ET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8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TTORIAL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CUS BRESC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A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SCALD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AMVERG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ZACCH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GGE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G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O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INA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GHELL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GORETT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GHELL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RCHER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OSA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IOFATT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G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U</text:p>
          </table:table-cell>
          <table:table-cell office:value-type="string" table:style-name="ce2">
            <text:p>MIHAIL ALEXANDRU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ELLI</text:p>
          </table:table-cell>
          <table:table-cell office:value-type="string" table:style-name="ce2">
            <text:p>EMILIAN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N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ODENA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ZZOL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V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VATO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ASD TRIATHLON 3V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S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19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BAGA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UARTA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TURA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A.D. GRUPPO CICLISTICO FERALP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ABELLO</text:p>
          </table:table-cell>
          <table:table-cell office:value-type="string" table:style-name="ce2">
            <text:p>DAMIANO</text:p>
          </table:table-cell>
          <table:table-cell office:value-type="string" table:style-name="ce2">
            <text:p>SPORTSLIF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BOLDI</text:p>
          </table:table-cell>
          <table:table-cell office:value-type="string" table:style-name="ce2">
            <text:p>PATRIK</text:p>
          </table:table-cell>
          <table:table-cell office:value-type="string" table:style-name="ce2">
            <text:p>CENTRO UNIVERSITARIO SPORTIVO DI BRESC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ERI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NARD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DR. INGELMAN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TTUR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INCHARD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/>
          </table:table-cell>
          <table:table-cell office:value-type="string" table:style-name="ce2">
            <text:p>fr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GLIA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A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S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J</text:p>
          </table:table-cell>
          <table:table-cell office:value-type="string" table:style-name="ce2">
            <text:p>LAZZAR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ATHLON COLLI VE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EN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AMVERG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SARD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MAN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ZZAR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INDIVIDUA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OPPIGLIA</text:p>
          </table:table-cell>
          <table:table-cell office:value-type="string" table:style-name="ce2">
            <text:p>DENIS</text:p>
          </table:table-cell>
          <table:table-cell office:value-type="string" table:style-name="ce2">
            <text:p>TRIBU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TTERER</text:p>
          </table:table-cell>
          <table:table-cell office:value-type="string" table:style-name="ce2">
            <text:p>MICHAEL</text:p>
          </table:table-cell>
          <table:table-cell office:value-type="string" table:style-name="ce2">
            <text:p>SSV BRUNECK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O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AR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EL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A.S.D. CANOTTIERI TICINO PA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TAROL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0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UME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IOL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TOFFOL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MAN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ZZ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ELL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IER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ELTA</text:p>
          </table:table-cell>
          <table:table-cell office:value-type="string" table:style-name="ce2">
            <text:p>EUGENIO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ET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TOVA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S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SCH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NAM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NARD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DR. INGELMAN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U</text:p>
          </table:table-cell>
          <table:table-cell office:value-type="string" table:style-name="ce2">
            <text:p>MIHAIL ALEXANDRU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G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ETTA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LAVERA</text:p>
          </table:table-cell>
          <table:table-cell office:value-type="string" table:style-name="ce2">
            <text:p>EMILIANO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OR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CA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AROL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BA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1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UZZO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PETT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IATHLON DUATHLON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VIERO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DALONG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ONELL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US PADOVA UNIP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 ROLD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INTAZZOL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G.S.PASTA GRANARO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RATTI</text:p>
          </table:table-cell>
          <table:table-cell office:value-type="string" table:style-name="ce2">
            <text:p>PATRICK</text:p>
          </table:table-cell>
          <table:table-cell office:value-type="string" table:style-name="ce2">
            <text:p>SSV LEIFERS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TREVIS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VASIO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TRYLOGY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INELLI</text:p>
          </table:table-cell>
          <table:table-cell office:value-type="string" table:style-name="ce2">
            <text:p>MATTEO DIEGO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MIATI</text:p>
          </table:table-cell>
          <table:table-cell office:value-type="string" table:style-name="ce2">
            <text:p>PIERO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IOL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DOVELLO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CELL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ALO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2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STAN</text:p>
          </table:table-cell>
          <table:table-cell office:value-type="string" table:style-name="ce2">
            <text:p>JACQUOT</text:p>
          </table:table-cell>
          <table:table-cell office:value-type="string" table:style-name="ce2">
            <text:p>Tobesport</text:p>
          </table:table-cell>
          <table:table-cell office:value-type="string" table:style-name="ce2">
            <text:p>fr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RCURI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PADOV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ULIA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DA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MELEGN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NTER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AVI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ES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NDOLF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MBURIN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MAN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UMANE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H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ASSO</text:p>
          </table:table-cell>
          <table:table-cell office:value-type="string" table:style-name="ce2">
            <text:p>CARMINE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3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ARONI</text:p>
          </table:table-cell>
          <table:table-cell office:value-type="string" table:style-name="ce2">
            <text:p>WOODY</text:p>
          </table:table-cell>
          <table:table-cell office:value-type="string" table:style-name="ce2">
            <text:p>DUEMMECOR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RCURI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PADOV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ET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CCIAR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ESCO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ORTA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IN SPORT SRL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S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RATONJA</text:p>
          </table:table-cell>
          <table:table-cell office:value-type="string" table:style-name="ce2">
            <text:p>ALAN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BAGA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ROND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TRIATHLON ZO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ESC SSD SR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CCIONE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BUSER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SURFING TRI ROMAG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4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EGR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5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A PRI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5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ELL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INDIVIDUA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5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ESCIA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5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SI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PERUGI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5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IECO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TORRINO TRI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5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RENZETT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5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RENZETT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5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VELL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5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VELL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5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LISAN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5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O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EMON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ND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TELLI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TRYLOGY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IER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R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DUEMMECOR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CERI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GSA BERNER ZEROWIN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GALL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O</text:p>
          </table:table-cell>
          <table:table-cell office:value-type="string" table:style-name="ce2">
            <text:p>LIVIO ANDREA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IGN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MENI</text:p>
          </table:table-cell>
          <table:table-cell office:value-type="string" table:style-name="ce2">
            <text:p>ERWIN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IATHLON COLLI VE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ERI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EGR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OL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LIN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6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OL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S.S.D. A. SCHIANTARELLI ASOLA SR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AND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SAV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SANELL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ZIOL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ZO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ETTA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TERNOSTR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H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LISAN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EZ ORTEGA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ALO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MODENA TRIATHLON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LER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MEA</text:p>
          </table:table-cell>
          <table:table-cell office:value-type="string" table:style-name="ce2">
            <text:p>HECTOR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7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OBEL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 LAG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GSA BERNER ZEROWIN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MAN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BAG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ZZO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UCCI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RISI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CA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LER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VIO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SD RHODIGIUM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CCHETT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LGA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NINI</text:p>
          </table:table-cell>
          <table:table-cell office:value-type="string" table:style-name="ce2">
            <text:p>RAFFAELLO</text:p>
          </table:table-cell>
          <table:table-cell office:value-type="string" table:style-name="ce2">
            <text:p>COOPERATO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CATERR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8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ZZOTT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9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ROLA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A.S.D. ROAD RUNNERS CLUB MIL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9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ZIOL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9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SA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9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SS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9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NZENIGO</text:p>
          </table:table-cell>
          <table:table-cell office:value-type="string" table:style-name="ce2">
            <text:p>ANDREA GIACOM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9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ALO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MODENA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9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S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29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OL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.S.D. A. SCHIANTARELLI ASOLA SR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0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L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0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MODENA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0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OPPA</text:p>
          </table:table-cell>
          <table:table-cell office:value-type="string" table:style-name="ce2">
            <text:p>FERRUCCIO</text:p>
          </table:table-cell>
          <table:table-cell office:value-type="string" table:style-name="ce2">
            <text:p>CANAVESE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0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EGR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0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RCURI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PADOV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0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IANI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0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VISAN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0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GH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NJOY TRIATHLON VARE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1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GNAMI</text:p>
          </table:table-cell>
          <table:table-cell office:value-type="string" table:style-name="ce2">
            <text:p>IGOR</text:p>
          </table:table-cell>
          <table:table-cell office:value-type="string" table:style-name="ce2">
            <text:p>RHO TRIATHLON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1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1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TUR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1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VOLANI</text:p>
          </table:table-cell>
          <table:table-cell office:value-type="string" table:style-name="ce2">
            <text:p>MATTEO MASCI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1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FRED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1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ZZA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1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DELL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MELEGN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2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VISAN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2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ROLA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ROAD RUNNERS CLUB MIL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3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VOLD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G.P. CODOGNO 82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3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IOFATT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3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IANI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3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AZZI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4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NELL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ELEGN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4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MAN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4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B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4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LER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4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ORENT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4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OCC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GRUPPO ETHOS RUNN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4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IETTI</text:p>
          </table:table-cell>
          <table:table-cell office:value-type="string" table:style-name="ce2">
            <text:p>GREGORIO</text:p>
          </table:table-cell>
          <table:table-cell office:value-type="string" table:style-name="ce2">
            <text:p>T'N'T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4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6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SS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6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LINI</text:p>
          </table:table-cell>
          <table:table-cell office:value-type="string" table:style-name="ce2">
            <text:p>MARVIN</text:p>
          </table:table-cell>
          <table:table-cell office:value-type="string" table:style-name="ce2">
            <text:p>V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6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UCCHELL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6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6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AZZI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6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N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7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UFFO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7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ANA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ATHLON ZO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7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UCCHELL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7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CCIONE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8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SS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8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IETTI</text:p>
          </table:table-cell>
          <table:table-cell office:value-type="string" table:style-name="ce2">
            <text:p>GREGORI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9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39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AMOTT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40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O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40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BERTELL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40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TRONTO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43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DALA'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45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GIAMORE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46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BB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53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PPALETTER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HAPPY RUNNER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1:59:05</text:p>
          </table:table-cell>
          <table:table-cell table:number-columns-repeated="16378"/>
        </table:table-row>
        <table:table-row table:number-rows-repeated="1048105" table:style-name="ro1">
          <table:table-cell table:number-columns-repeated="16384"/>
        </table:table-row>
      </table:table>
      <table:table table:name="MASTER_1" table:style-name="ta1"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1" table:default-cell-style-name="ce3"/>
        <table:table-column table:style-name="co29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CIGAN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.S.D. PAVANEL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1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V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3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I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LOS TIGRES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3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AR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4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AR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.U.S. TRENTO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4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GLIATA</text:p>
          </table:table-cell>
          <table:table-cell office:value-type="string" table:style-name="ce2">
            <text:p>MICHELE (SENIOR)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4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ID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5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LANDIN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5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HIROSI</text:p>
          </table:table-cell>
          <table:table-cell office:value-type="string" table:style-name="ce2">
            <text:p>AUGUSTO</text:p>
          </table:table-cell>
          <table:table-cell office:value-type="string" table:style-name="ce2">
            <text:p>BUSTO ARSIZIO A.R.C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5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RA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SS TRIATHLON VER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5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6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O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6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V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6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TEGA PEREZ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6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RA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SS TRIATHLON VER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6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TELLAZZ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6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ID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7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ASSOR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7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LE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7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ANFOR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7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OLAR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7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V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7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HIAPPAREL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8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8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ANFOR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A.S.D. 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8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8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RTARELL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8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O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8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8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PP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8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8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SEROL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8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ARAMID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UN RAN RUN 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9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CHELON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9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A.S.D. SESSANTALLO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9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BES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9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TRE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9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PIROLL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9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SOGEIS SRL 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9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CCHELL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9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BA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9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SLAR</text:p>
          </table:table-cell>
          <table:table-cell office:value-type="string" table:style-name="ce2">
            <text:p>PREMYSL</text:p>
          </table:table-cell>
          <table:table-cell office:value-type="string" table:style-name="ce2">
            <text:p>CZECH TRIATHLON ASSOCIATION</text:p>
          </table:table-cell>
          <table:table-cell office:value-type="string" table:style-name="ce2">
            <text:p>cze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9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IN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09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O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0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0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RD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0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GIANPIETR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0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0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PP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0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GL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0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S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DM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0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GOTE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0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RIN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0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OLARO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0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SCON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NCELLI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A.S.D. SESSANTALLO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IC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BLACK BAR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TUNATO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O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AFASSI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CCHIATTI</text:p>
          </table:table-cell>
          <table:table-cell office:value-type="string" table:style-name="ce2">
            <text:p>GIAN LUIGI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C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ASSA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ASSA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GOTE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ARATO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</text:p>
          </table:table-cell>
          <table:table-cell office:value-type="string" table:style-name="ce2">
            <text:p>IVAN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SLAR</text:p>
          </table:table-cell>
          <table:table-cell office:value-type="string" table:style-name="ce2">
            <text:p>PREMYSL</text:p>
          </table:table-cell>
          <table:table-cell office:value-type="string" table:style-name="ce2">
            <text:p>VOKOLPOLE</text:p>
          </table:table-cell>
          <table:table-cell office:value-type="string" table:style-name="ce2">
            <text:p>cze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IC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UEMMECOR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C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NERE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O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ERBI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1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</text:p>
          </table:table-cell>
          <table:table-cell office:value-type="string" table:style-name="ce2">
            <text:p>IVAN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VARDI</text:p>
          </table:table-cell>
          <table:table-cell office:value-type="string" table:style-name="ce2">
            <text:p>NORBERT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ERBI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ASSA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SLAR</text:p>
          </table:table-cell>
          <table:table-cell office:value-type="string" table:style-name="ce2">
            <text:p>PREMYSL</text:p>
          </table:table-cell>
          <table:table-cell office:value-type="string" table:style-name="ce2">
            <text:p>CZECH TRIATHLON ASSOCIATI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 ROS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EVIS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ESTRI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CC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RUN RAN RUN 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VIA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SV LEIFERS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PIROLL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SI TRIATHLON NOA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CCHIN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TRE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ELLO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QUALE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A.S.D. FERS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OD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2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'ALBERTO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AFASSI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LL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</text:p>
          </table:table-cell>
          <table:table-cell office:value-type="string" table:style-name="ce2">
            <text:p>IVAN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AR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PENITO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ARD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BASINO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STAFFORA TRIATHLON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O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ORIO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GAGNO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BARBORA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SURFING TRI ROMAG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QUALE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N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GR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TRIATHLON CONCES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AR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A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BERT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IN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G.S. MANERB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CCHIN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SEBASTIAN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3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CHERCH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RAD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I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EA SUB MODE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ZZOLA</text:p>
          </table:table-cell>
          <table:table-cell office:value-type="string" table:style-name="ce2">
            <text:p>VALERI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GAM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APAROTTA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ERBI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SAN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A.S.D. VICENZ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SATO</text:p>
          </table:table-cell>
          <table:table-cell office:value-type="string" table:style-name="ce2">
            <text:p>GIANCARL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CERTI</text:p>
          </table:table-cell>
          <table:table-cell office:value-type="string" table:style-name="ce2">
            <text:p>DEVIS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ASSA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VARDI</text:p>
          </table:table-cell>
          <table:table-cell office:value-type="string" table:style-name="ce2">
            <text:p>NORBERTO</text:p>
          </table:table-cell>
          <table:table-cell office:value-type="string" table:style-name="ce2">
            <text:p>BULLRING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OTTO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NCO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T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4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TRIATHLON COLLI VE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ARD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INO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VENZALE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ARD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ELLO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GAROLE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NELL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I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EAZZI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EA SUB MODE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ZZAN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GNAT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ELLO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TTI</text:p>
          </table:table-cell>
          <table:table-cell office:value-type="string" table:style-name="ce2">
            <text:p>MAIK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VENTI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A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ETTI</text:p>
          </table:table-cell>
          <table:table-cell office:value-type="string" table:style-name="ce2">
            <text:p>SIR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CHERCH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TURA</text:p>
          </table:table-cell>
          <table:table-cell office:value-type="string" table:style-name="ce2">
            <text:p>FABIO FRANCESC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VID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TRI.RN.MAROSTIC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OLLI CICLI VELO SPORT CARP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LUNDETT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OOPERATO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NTANA</text:p>
          </table:table-cell>
          <table:table-cell office:value-type="string" table:style-name="ce2">
            <text:p>ISACCO</text:p>
          </table:table-cell>
          <table:table-cell office:value-type="string" table:style-name="ce2">
            <text:p>SPORT MANAGEMEN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GR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TRIATHLON CONCES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HIN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5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CHERCH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ANDONE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O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RER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APAROTTA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HIRATO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IZZA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EVIS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IOLLO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 PARC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ZZATO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TALDI</text:p>
          </table:table-cell>
          <table:table-cell office:value-type="string" table:style-name="ce2">
            <text:p>ERMIN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CC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IN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UNNERS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LEN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ALDI</text:p>
          </table:table-cell>
          <table:table-cell office:value-type="string" table:style-name="ce2">
            <text:p>DEMIS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RER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CANOTTIERI MINCIO GRUPPI SPORTIVI S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NFRANCESCH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G.S. BARDOL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LA</text:p>
          </table:table-cell>
          <table:table-cell office:value-type="string" table:style-name="ce2">
            <text:p>DAVIDE G.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URVOISIER</text:p>
          </table:table-cell>
          <table:table-cell office:value-type="string" table:style-name="ce2">
            <text:p>CÉDRIC</text:p>
          </table:table-cell>
          <table:table-cell office:value-type="string" table:style-name="ce2">
            <text:p>Tempo Sport</text:p>
          </table:table-cell>
          <table:table-cell office:value-type="string" table:style-name="ce2">
            <text:p>sui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SINATO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CC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IN SPORT SRL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LAVERA</text:p>
          </table:table-cell>
          <table:table-cell office:value-type="string" table:style-name="ce2">
            <text:p>EMILIANO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PAR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DUZZ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A.S.D. 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ZZAR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RER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LL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OLI</text:p>
          </table:table-cell>
          <table:table-cell office:value-type="string" table:style-name="ce2">
            <text:p>ERIC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CCH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KINO MAN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RANDOLA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MIRATA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 VESCOVO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TAL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CHERCH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RRUSSO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6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OTTI</text:p>
          </table:table-cell>
          <table:table-cell office:value-type="string" table:style-name="ce2">
            <text:p>MARIANO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NI</text:p>
          </table:table-cell>
          <table:table-cell office:value-type="string" table:style-name="ce2">
            <text:p>FLAVI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SETT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OD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AR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ARELL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TTO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EGGIO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VENTI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UARANTIELLO</text:p>
          </table:table-cell>
          <table:table-cell office:value-type="string" table:style-name="ce2">
            <text:p>MANLI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IN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UNNERS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LUNDETT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ON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A.S. DELFINO CHIOGG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CHERCH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RILEDROENERGY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IZZ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UBOL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ON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BRESSANONE NUOT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UCCH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ARICO</text:p>
          </table:table-cell>
          <table:table-cell office:value-type="string" table:style-name="ce2">
            <text:p>JANOS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T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APAROTTA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TOFFOL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7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ETT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8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NAT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KSV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8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RENZIN</text:p>
          </table:table-cell>
          <table:table-cell office:value-type="string" table:style-name="ce2">
            <text:p>TOBIA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8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ENC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8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CIN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8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ANCH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8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UR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ASSINIS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8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CIN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8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N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8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I</text:p>
          </table:table-cell>
          <table:table-cell office:value-type="string" table:style-name="ce2">
            <text:p>GIACOMO LUCA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8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ZZA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8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CIN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 PARC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VAN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TELLA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ZACCH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CCHIN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ZZAL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AND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AV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TONI</text:p>
          </table:table-cell>
          <table:table-cell office:value-type="string" table:style-name="ce2">
            <text:p>OMAR</text:p>
          </table:table-cell>
          <table:table-cell office:value-type="string" table:style-name="ce2">
            <text:p>TRIB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NNA PRET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ECCH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MERAVIGLI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GUZZ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SURFING TRI ROMAG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ENOGARE</text:p>
          </table:table-cell>
          <table:table-cell office:value-type="string" table:style-name="ce2">
            <text:p>NORMAN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TALDI</text:p>
          </table:table-cell>
          <table:table-cell office:value-type="string" table:style-name="ce2">
            <text:p>ERMIN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MM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I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IC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LETTA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GORARO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 ROLD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RENZIN</text:p>
          </table:table-cell>
          <table:table-cell office:value-type="string" table:style-name="ce2">
            <text:p>TOBIA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RANDOLA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ZZAR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ARICO</text:p>
          </table:table-cell>
          <table:table-cell office:value-type="string" table:style-name="ce2">
            <text:p>JANOS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SARI</text:p>
          </table:table-cell>
          <table:table-cell office:value-type="string" table:style-name="ce2">
            <text:p>GIANCARL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EAZZI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CHES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O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ELLI</text:p>
          </table:table-cell>
          <table:table-cell office:value-type="string" table:style-name="ce2">
            <text:p>ALFRED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19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Z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BLACK BAR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LANDA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MIGLIO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RUNNERS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O'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UNO TEAM CITTAD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IN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ONDA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HAPPY RUNNER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ES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 PIVO</text:p>
          </table:table-cell>
          <table:table-cell office:value-type="string" table:style-name="ce2">
            <text:p>WILLIAM</text:p>
          </table:table-cell>
          <table:table-cell office:value-type="string" table:style-name="ce2">
            <text:p>DINAM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O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ALTOPIANO 7C.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O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AFELL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CC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I</text:p>
          </table:table-cell>
          <table:table-cell office:value-type="string" table:style-name="ce2">
            <text:p>GIANFRANCO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MELLINI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GH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TOL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CID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TERN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TALDI</text:p>
          </table:table-cell>
          <table:table-cell office:value-type="string" table:style-name="ce2">
            <text:p>ERMIN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NINI</text:p>
          </table:table-cell>
          <table:table-cell office:value-type="string" table:style-name="ce2">
            <text:p>FABIO CARLO</text:p>
          </table:table-cell>
          <table:table-cell office:value-type="string" table:style-name="ce2">
            <text:p>A.S. AUTONOSA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ELLA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CINGHIALI MANNA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BON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EN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0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NTIROLI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ENTI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TURA</text:p>
          </table:table-cell>
          <table:table-cell office:value-type="string" table:style-name="ce2">
            <text:p>FABIO FRANCESC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NNA PRET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TRILEDROENERGY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GENNAR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VID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TRI.RN.MAROSTIC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CHELO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ASO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CUS BRESC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ONARD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ELEGN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N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SSA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STANZ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O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APE'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GNOLINI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RER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RRUSSO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1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VAN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CCH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NA</text:p>
          </table:table-cell>
          <table:table-cell office:value-type="string" table:style-name="ce2">
            <text:p>NICOLA GIUSEPPE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ES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CIN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DOTT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EACTI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ICHELL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EN</text:p>
          </table:table-cell>
          <table:table-cell office:value-type="string" table:style-name="ce2">
            <text:p>MARCEL</text:p>
          </table:table-cell>
          <table:table-cell office:value-type="string" table:style-name="ce2">
            <text:p>DEUTSCHE TRIATHLON UNION</text:p>
          </table:table-cell>
          <table:table-cell office:value-type="string" table:style-name="ce2">
            <text:p>ger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E MOLLE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EN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SENTI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TANE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AROLI</text:p>
          </table:table-cell>
          <table:table-cell office:value-type="string" table:style-name="ce2">
            <text:p>EGID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NGARETT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CC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BR 3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O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NI</text:p>
          </table:table-cell>
          <table:table-cell office:value-type="string" table:style-name="ce2">
            <text:p>VALERI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ELI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TTEGA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2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GNO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EGOR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ES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ZI</text:p>
          </table:table-cell>
          <table:table-cell office:value-type="string" table:style-name="ce2">
            <text:p>SAVERI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ESCIANI</text:p>
          </table:table-cell>
          <table:table-cell office:value-type="string" table:style-name="ce2">
            <text:p>OSVALD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EGG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GNO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NNON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GENNAR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UME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VIO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FFARELLO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TREVIS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PIE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GUZZ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SURFING TRI ROMAG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STANZ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PINELL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TRAGUARDO VOLANTE RAC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O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UNO TEAM CITTAD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GAN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TRI EVOLUTI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DETT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GNO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ELLI</text:p>
          </table:table-cell>
          <table:table-cell office:value-type="string" table:style-name="ce2">
            <text:p>ALFRED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ZZETTI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POL.CENTESE T&amp;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OSCENTI</text:p>
          </table:table-cell>
          <table:table-cell office:value-type="string" table:style-name="ce2">
            <text:p>MICHELANGE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MBURIN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GNO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3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Z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FLIPPER EIFFEL ASCO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PPELE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INA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AZZA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DE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ESCIANI</text:p>
          </table:table-cell>
          <table:table-cell office:value-type="string" table:style-name="ce2">
            <text:p>OSVALD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TASSUGLIA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PRO PATRIA MIL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NOLA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ASD TRIATHLON 3V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GALL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MELEGN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ZI</text:p>
          </table:table-cell>
          <table:table-cell office:value-type="string" table:style-name="ce2">
            <text:p>SAVERI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E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PPELE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TTE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ESC SSD SR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VERZAN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OT</text:p>
          </table:table-cell>
          <table:table-cell office:value-type="string" table:style-name="ce2">
            <text:p>OLIVIER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ARICO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NC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4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TTEGA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IO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CCIATOR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ROL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ANA</text:p>
          </table:table-cell>
          <table:table-cell office:value-type="string" table:style-name="ce2">
            <text:p>GIANFRANC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COT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LORIS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LENDIS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ODIO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TREVIS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ZZET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E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VIO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STOLIN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A.S. DELFINO CHIOGG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SCH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ESCH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BISTI</text:p>
          </table:table-cell>
          <table:table-cell office:value-type="string" table:style-name="ce2">
            <text:p>CIR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MMAGGI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5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IGO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COLO FORCOL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A.S. DELFINO CHIOGG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RISTILLIN</text:p>
          </table:table-cell>
          <table:table-cell office:value-type="string" table:style-name="ce2">
            <text:p>GUSTAV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NCHET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LLA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LORIS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CCH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ZÀ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GGER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IN SPORT SRL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L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UCCH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NF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RCURI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PADOV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ZZA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VIGNANO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6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SANELL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PERUGI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IOTI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DR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ZA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SERA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DOT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3 RACER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IGA'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VIZZ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MAS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IATHLON ZO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IO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EN</text:p>
          </table:table-cell>
          <table:table-cell office:value-type="string" table:style-name="ce2">
            <text:p>MARCEL</text:p>
          </table:table-cell>
          <table:table-cell office:value-type="string" table:style-name="ce2">
            <text:p>DÜLKENER SV 06</text:p>
          </table:table-cell>
          <table:table-cell office:value-type="string" table:style-name="ce2">
            <text:p>ger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MB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UMANE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ANA</text:p>
          </table:table-cell>
          <table:table-cell office:value-type="string" table:style-name="ce2">
            <text:p>GIANFRANC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NAT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KSV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NGARETT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7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E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8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PIER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TAPATRIATHLON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8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LONI</text:p>
          </table:table-cell>
          <table:table-cell office:value-type="string" table:style-name="ce2">
            <text:p>PIETRO GIOVANNI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8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ON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8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ZIOL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8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ANDUZZI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8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LMUZZ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8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TRONE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8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BIASIO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8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VERSI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TRIATHLON MDC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8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MARCO-ZOMPIT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ATHLON CAOR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NTIROLI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NCHET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TORINO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NCHIN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LLO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CSS TRIATHLON VER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BON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IANTE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TERLEITNER</text:p>
          </table:table-cell>
          <table:table-cell office:value-type="string" table:style-name="ce2">
            <text:p>MARKUS</text:p>
          </table:table-cell>
          <table:table-cell office:value-type="string" table:style-name="ce2">
            <text:p/>
          </table:table-cell>
          <table:table-cell office:value-type="string" table:style-name="ce2">
            <text:p>aut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ANTO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REE MIND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ZI</text:p>
          </table:table-cell>
          <table:table-cell office:value-type="string" table:style-name="ce2">
            <text:p>SAVER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ZA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IO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BIASIO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DOSTRI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ERON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COOPERATO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RENZETT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29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ETTI</text:p>
          </table:table-cell>
          <table:table-cell office:value-type="string" table:style-name="ce2">
            <text:p>EROS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0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AMBILLA</text:p>
          </table:table-cell>
          <table:table-cell office:value-type="string" table:style-name="ce2">
            <text:p>ALESSIO TOMMAS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0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GORAR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0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NOZZO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ALTOPIANO 7C.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0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PPELE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0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CCHI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0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LLO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CSS TRIATHLON VER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0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ANA</text:p>
          </table:table-cell>
          <table:table-cell office:value-type="string" table:style-name="ce2">
            <text:p>GIANFRAN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0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ETTA</text:p>
          </table:table-cell>
          <table:table-cell office:value-type="string" table:style-name="ce2">
            <text:p>LUCIO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0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LER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1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NI</text:p>
          </table:table-cell>
          <table:table-cell office:value-type="string" table:style-name="ce2">
            <text:p>VALERI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1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VALD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1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ERON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COOPERATO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1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MARTINS</text:p>
          </table:table-cell>
          <table:table-cell office:value-type="string" table:style-name="ce2">
            <text:p>ALEXANDRE</text:p>
          </table:table-cell>
          <table:table-cell office:value-type="string" table:style-name="ce2">
            <text:p>USA TRiathlon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1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AR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1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IO</text:p>
          </table:table-cell>
          <table:table-cell office:value-type="string" table:style-name="ce2">
            <text:p>GIANPIETR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1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N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2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2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MARCO-ZOMPIT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ATHLON CAOR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2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RENZETT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2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IO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2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CC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2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ODENA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2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CCIONE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3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N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3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MIGNO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3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GUORI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OXYG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3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Z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TRIATHLON POINT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3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LA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UNEO1198 TRI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4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SILONG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AGUARDO VOLANTE RAC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4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GNO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4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4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5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5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UFFO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5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LADIN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6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OFALO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6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ZZOTT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6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GGER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IN SPORT SRL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6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ANO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6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B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7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GOBELL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7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O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A.S.D. 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7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MB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7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ANO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TRIATHLON REVOLUTI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7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VALD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8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I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9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PAMONT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9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DRIGH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MELEGN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9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I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9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TT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9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NI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39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FEND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0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UFFO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0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DALA'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0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NI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1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F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1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BASCH</text:p>
          </table:table-cell>
          <table:table-cell office:value-type="string" table:style-name="ce2">
            <text:p>ROLAND</text:p>
          </table:table-cell>
          <table:table-cell office:value-type="string" table:style-name="ce2">
            <text:p>INDIVIDUA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1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EDMANN</text:p>
          </table:table-cell>
          <table:table-cell office:value-type="string" table:style-name="ce2">
            <text:p>BERND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1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EDMANN</text:p>
          </table:table-cell>
          <table:table-cell office:value-type="string" table:style-name="ce2">
            <text:p>BERND</text:p>
          </table:table-cell>
          <table:table-cell office:value-type="string" table:style-name="ce2">
            <text:p>KSV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2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EDMANN</text:p>
          </table:table-cell>
          <table:table-cell office:value-type="string" table:style-name="ce2">
            <text:p>BERND</text:p>
          </table:table-cell>
          <table:table-cell office:value-type="string" table:style-name="ce2">
            <text:p>KSV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2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NTIL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.T. CESENATIC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2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ETTO</text:p>
          </table:table-cell>
          <table:table-cell office:value-type="string" table:style-name="ce2">
            <text:p>ELIA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3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TRONTO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4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GNORIN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G.S. ALPINI VICE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46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TTO</text:p>
          </table:table-cell>
          <table:table-cell office:value-type="string" table:style-name="ce2">
            <text:p>ROME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53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PPALETTER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HAPPY RUNNER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1:55:15</text:p>
          </table:table-cell>
          <table:table-cell table:number-columns-repeated="16378"/>
        </table:table-row>
        <table:table-row table:number-rows-repeated="1048063" table:style-name="ro1">
          <table:table-cell table:number-columns-repeated="16384"/>
        </table:table-row>
      </table:table>
      <table:table table:name="MASTER_2" table:style-name="ta1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29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MORELLI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A.S.D. SESSANTALLO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4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5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6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O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6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ASTR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MODENA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7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ACOMONI</text:p>
          </table:table-cell>
          <table:table-cell office:value-type="string" table:style-name="ce2">
            <text:p>PATRIZIO</text:p>
          </table:table-cell>
          <table:table-cell office:value-type="string" table:style-name="ce2">
            <text:p>BUONCONSIGLIO NUOT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7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OZ</text:p>
          </table:table-cell>
          <table:table-cell office:value-type="string" table:style-name="ce2">
            <text:p>WERNER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8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CER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8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N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8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ORBOLI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9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INI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CUS PARMA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9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CHIOCHIUSO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9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LLO</text:p>
          </table:table-cell>
          <table:table-cell office:value-type="string" table:style-name="ce2">
            <text:p>ITAL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9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ANFOR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09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NTILINI</text:p>
          </table:table-cell>
          <table:table-cell office:value-type="string" table:style-name="ce2">
            <text:p>ARRIGO</text:p>
          </table:table-cell>
          <table:table-cell office:value-type="string" table:style-name="ce2">
            <text:p>TRIATHLON MDC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IN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 RACE ROC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IO</text:p>
          </table:table-cell>
          <table:table-cell office:value-type="string" table:style-name="ce2">
            <text:p>DIN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IN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OZ</text:p>
          </table:table-cell>
          <table:table-cell office:value-type="string" table:style-name="ce2">
            <text:p>WERNER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VAGNIN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NETTO</text:p>
          </table:table-cell>
          <table:table-cell office:value-type="string" table:style-name="ce2">
            <text:p>ALFONSO</text:p>
          </table:table-cell>
          <table:table-cell office:value-type="string" table:style-name="ce2">
            <text:p>A3 ASS.NE SPORT.VA DIL.C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OZZ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ONZ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.S.D. FERS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SIO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OLFATT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0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LE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D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SON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B4S-T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RBA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ONDA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TURO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ISINI</text:p>
          </table:table-cell>
          <table:table-cell office:value-type="string" table:style-name="ce2">
            <text:p>RIN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ZOLIN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.U.S. TRENTO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TTI</text:p>
          </table:table-cell>
          <table:table-cell office:value-type="string" table:style-name="ce2">
            <text:p>GIANMARIO</text:p>
          </table:table-cell>
          <table:table-cell office:value-type="string" table:style-name="ce2">
            <text:p>VALTELLI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VIN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IOLLO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1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BLASIO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2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IOLLO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2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2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LA</text:p>
          </table:table-cell>
          <table:table-cell office:value-type="string" table:style-name="ce2">
            <text:p>DAVIDE GIUGLI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2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TORI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2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NOZZO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2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I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LC BOZE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2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AR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2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TURO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2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NTINI</text:p>
          </table:table-cell>
          <table:table-cell office:value-type="string" table:style-name="ce2">
            <text:p>ERIC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2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I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LC BOZE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C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DENA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HINI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FERRARA TRIATHLON CLUB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TURO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GL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CHI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INDIVIDUA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LC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T'N'T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EZA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3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IN</text:p>
          </table:table-cell>
          <table:table-cell office:value-type="string" table:style-name="ce2">
            <text:p>RUGGERO</text:p>
          </table:table-cell>
          <table:table-cell office:value-type="string" table:style-name="ce2">
            <text:p>PADOV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LFETTO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TREVIS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VAGNI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V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TREVIS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SIO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VILACQUA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LIGER TEAM KEYLI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TTURA</text:p>
          </table:table-cell>
          <table:table-cell office:value-type="string" table:style-name="ce2">
            <text:p>ANTHONY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GNETT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OC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STAFFORA TRIATHLON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SCE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GSA BERNER ZEROWIN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IN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ES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BINI</text:p>
          </table:table-cell>
          <table:table-cell office:value-type="string" table:style-name="ce2">
            <text:p>ROSSANO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PPARO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S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SONA'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B4S-T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IDANDEL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GANTE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4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AR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MONE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IO</text:p>
          </table:table-cell>
          <table:table-cell office:value-type="string" table:style-name="ce2">
            <text:p>DIN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RAINO</text:p>
          </table:table-cell>
          <table:table-cell office:value-type="string" table:style-name="ce2">
            <text:p>LUCA LETTERIO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OVA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AQUATIC CENTER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O</text:p>
          </table:table-cell>
          <table:table-cell office:value-type="string" table:style-name="ce2">
            <text:p>GIAN LUCA</text:p>
          </table:table-cell>
          <table:table-cell office:value-type="string" table:style-name="ce2">
            <text:p>RHO TRIATHLON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PADOV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ONCINI</text:p>
          </table:table-cell>
          <table:table-cell office:value-type="string" table:style-name="ce2">
            <text:p>GIAMPAOL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MONE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OLLA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SS TREMALZ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SSA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TURO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RARA TRIATHLON CLUB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RI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A.S.D. ATLETICA LAMBRO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VELL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OVANNOZZ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BLASIO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5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INO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SERINI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CUS PARMA MEDE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AR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FORLIN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 MOLIN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SDSPORTIVAMENTEB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IN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TTÒ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FREEZONE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DOLF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OD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LFETTO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EROI DEL PIAV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RBER</text:p>
          </table:table-cell>
          <table:table-cell office:value-type="string" table:style-name="ce2">
            <text:p>FLORIAN</text:p>
          </table:table-cell>
          <table:table-cell office:value-type="string" table:style-name="ce2">
            <text:p>KSV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AZZI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AR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ONCINI</text:p>
          </table:table-cell>
          <table:table-cell office:value-type="string" table:style-name="ce2">
            <text:p>GIAMPAOL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IDANDEL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MONE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ACALZA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IN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A.S.D. FERSEN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AR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CCHET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INO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RRI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OLLA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GL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E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IATA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VANELLA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GNALI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6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OLLA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ZZATO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GNALI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A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CCICHE'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TALDI</text:p>
          </table:table-cell>
          <table:table-cell office:value-type="string" table:style-name="ce2">
            <text:p>ERMIN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TTARELL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ETR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TIMA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 PIVO</text:p>
          </table:table-cell>
          <table:table-cell office:value-type="string" table:style-name="ce2">
            <text:p>WILLIAM</text:p>
          </table:table-cell>
          <table:table-cell office:value-type="string" table:style-name="ce2">
            <text:p>DINAM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GNALI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CAR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AFIN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TREVIS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INA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AFELL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SURFING TRI ROMAG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T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UN RAN RUN 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CL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7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GOL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HE HURRICANE S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ARICO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TTARELL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OTTI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STR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A.S. DELFINO CHIOGG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VELL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CCAR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EV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ERDE PISELLO GROUP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COLIS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.U.S. VER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ONES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OOPERATO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INA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ZZAN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PPARO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OVANNOZZ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DIAL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NFRANCH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ASCHIANI TRI PAVE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ZZAN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A.S.D. VICENZ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NARDI</text:p>
          </table:table-cell>
          <table:table-cell office:value-type="string" table:style-name="ce2">
            <text:p>MARIO SIMONE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SARIN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OLLA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NATTONI</text:p>
          </table:table-cell>
          <table:table-cell office:value-type="string" table:style-name="ce2">
            <text:p>ENRICO MARIA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8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BA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ESTRIER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ZANI</text:p>
          </table:table-cell>
          <table:table-cell office:value-type="string" table:style-name="ce2">
            <text:p>ENI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NISELL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CUS 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CATEL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DDAS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A.S.D. 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ZZ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NOTTIERI MINCIO GRUPPI SPORTIVI S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CCHETTI</text:p>
          </table:table-cell>
          <table:table-cell office:value-type="string" table:style-name="ce2">
            <text:p>ROVIG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SCGS BULLR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DIOL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LA</text:p>
          </table:table-cell>
          <table:table-cell office:value-type="string" table:style-name="ce2">
            <text:p>GIANLUIGI ROBERTO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IGHENT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RZI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IOL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ADA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COM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TT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AZZ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DELL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NEV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ERDE PISELLO GROUP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RBER</text:p>
          </table:table-cell>
          <table:table-cell office:value-type="string" table:style-name="ce2">
            <text:p>FLORIAN</text:p>
          </table:table-cell>
          <table:table-cell office:value-type="string" table:style-name="ce2">
            <text:p>KSV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GGIOL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IAC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SCIMBENE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RASCHIANI TRI PAVE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NNA PRET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 PARC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19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SELL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ATLETICA MAN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ESTI</text:p>
          </table:table-cell>
          <table:table-cell office:value-type="string" table:style-name="ce2">
            <text:p>FRANCESCO PAO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IORO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DELL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UNAT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KSV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IAC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TTARELL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TRINI</text:p>
          </table:table-cell>
          <table:table-cell office:value-type="string" table:style-name="ce2">
            <text:p>DAVIDE ANTONI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BISTI</text:p>
          </table:table-cell>
          <table:table-cell office:value-type="string" table:style-name="ce2">
            <text:p>CIR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ONE</text:p>
          </table:table-cell>
          <table:table-cell office:value-type="string" table:style-name="ce2">
            <text:p>PAOLO MARIA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MOLI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LTA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SCO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SURFING TRI ROMAG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SCO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SURFING TRI ROMAG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FFIANTINI</text:p>
          </table:table-cell>
          <table:table-cell office:value-type="string" table:style-name="ce2">
            <text:p>PAOLO LUIGI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DIMA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'N'T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ONES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OOPERATO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CAR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D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PADOVA TRIATHLON DUATHLON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MONE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TCHIEVIETZ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SURFING TRI ROMAG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AROLI</text:p>
          </table:table-cell>
          <table:table-cell office:value-type="string" table:style-name="ce2">
            <text:p>EGID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0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ELL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.U.S. TRENTO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NTOS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VIGILI DEL FUOCO TRIATHLON MODE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A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OS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C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NNA PRET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N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VANELLA CHIARENTIN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STANZ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N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IG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COMETT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ELL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S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B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N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TIMA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AZZA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CCARD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1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Z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FLIPPER EIFFEL ASCO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BEITOS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SURFING TRI ROMAG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BISTI</text:p>
          </table:table-cell>
          <table:table-cell office:value-type="string" table:style-name="ce2">
            <text:p>CIR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RZI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ERFEDERIC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ANDI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NTA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ESCIANINI</text:p>
          </table:table-cell>
          <table:table-cell office:value-type="string" table:style-name="ce2">
            <text:p>ROBERTO MARI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MOLI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LIS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BISTI</text:p>
          </table:table-cell>
          <table:table-cell office:value-type="string" table:style-name="ce2">
            <text:p>CIR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ROVA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TTER</text:p>
          </table:table-cell>
          <table:table-cell office:value-type="string" table:style-name="ce2">
            <text:p>EGON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TOLFI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NDINI</text:p>
          </table:table-cell>
          <table:table-cell office:value-type="string" table:style-name="ce2">
            <text:p>MARIO EMILIO</text:p>
          </table:table-cell>
          <table:table-cell office:value-type="string" table:style-name="ce2">
            <text:p>HAPPY RUNNER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RBA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CCH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RI EVOLUTI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DA BOSSAN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ARIN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OTRI 1 CO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CCAR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2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TTRIN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LCI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BLACK BART MINERV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OR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ZZ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CCARD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ZAROLI</text:p>
          </table:table-cell>
          <table:table-cell office:value-type="string" table:style-name="ce2">
            <text:p>EGID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DE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'N'T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DRI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UNZIO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LL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NZIA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O'</text:p>
          </table:table-cell>
          <table:table-cell office:value-type="string" table:style-name="ce2">
            <text:p>EMILI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SAGLI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R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3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E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MOLI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TRINI</text:p>
          </table:table-cell>
          <table:table-cell office:value-type="string" table:style-name="ce2">
            <text:p>DAVIDE ANTONI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NTA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G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NOV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IG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AN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CEL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A.S.D. 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SS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S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OTTI</text:p>
          </table:table-cell>
          <table:table-cell office:value-type="string" table:style-name="ce2">
            <text:p>ETTORE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CCIATOR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COMETT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C FHIONNLAOICH</text:p>
          </table:table-cell>
          <table:table-cell office:value-type="string" table:style-name="ce2">
            <text:p>EAMON</text:p>
          </table:table-cell>
          <table:table-cell office:value-type="string" table:style-name="ce2">
            <text:p>TRIATHLON IRELAND</text:p>
          </table:table-cell>
          <table:table-cell office:value-type="string" table:style-name="ce2">
            <text:p>irl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COM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CANOTTIERI MINCIO GRUPPI SPORTIVI SOCIETA' SPORTIV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OM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4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AN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DI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IETT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ER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.U.S. TRENTO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TTRIN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TTER</text:p>
          </table:table-cell>
          <table:table-cell office:value-type="string" table:style-name="ce2">
            <text:p>EGON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NUZZ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GNOTTI</text:p>
          </table:table-cell>
          <table:table-cell office:value-type="string" table:style-name="ce2">
            <text:p>AUGUST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E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DELL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I.RN.MAROSTIC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C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OTTI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GNORELL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NCHET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ERNESCH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DIN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GGIOGER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MELEGN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NDI</text:p>
          </table:table-cell>
          <table:table-cell office:value-type="string" table:style-name="ce2">
            <text:p>DENIS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GIAN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NDI</text:p>
          </table:table-cell>
          <table:table-cell office:value-type="string" table:style-name="ce2">
            <text:p>DENIS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S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5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EGRIN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HO TRIATHLON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LCATERRA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UZZI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DELUPP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UZZI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SPORT MANAGEMEN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ETT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VERT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ONI</text:p>
          </table:table-cell>
          <table:table-cell office:value-type="string" table:style-name="ce2">
            <text:p>CESARE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ETT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ZZINI</text:p>
          </table:table-cell>
          <table:table-cell office:value-type="string" table:style-name="ce2">
            <text:p>RAINIER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G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ANAR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GARON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PIACENZA TRIATHLON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ERFEDERIC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OL. RICCI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SSA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ZOLI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6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ZOLI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N</text:p>
          </table:table-cell>
          <table:table-cell office:value-type="string" table:style-name="ce2">
            <text:p>MATTEO PAOL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GNANI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OLIMPIC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MI</text:p>
          </table:table-cell>
          <table:table-cell office:value-type="string" table:style-name="ce2">
            <text:p>CAMILLO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ANAR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INDIVIDUA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AGOSTINO</text:p>
          </table:table-cell>
          <table:table-cell office:value-type="string" table:style-name="ce2">
            <text:p>SAV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C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RMAGNA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ETT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PESCHIERA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ZON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IMOL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ORIO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AROL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ASD TRIATHLON 3V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ONZ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.S.D. FOLIGNO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7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GION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ADA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CENTRO UNIVERSITARIO SPORTIVO DI PADOV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ANAR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OBBERI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PELAT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GNOTTI</text:p>
          </table:table-cell>
          <table:table-cell office:value-type="string" table:style-name="ce2">
            <text:p>AUGUST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AN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GION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MARTIN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NNA PRET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OTT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CCARD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8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E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TRI TEAM SAVIGLI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TTER</text:p>
          </table:table-cell>
          <table:table-cell office:value-type="string" table:style-name="ce2">
            <text:p>EGON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BIASIO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VA</text:p>
          </table:table-cell>
          <table:table-cell office:value-type="string" table:style-name="ce2">
            <text:p>ADAMO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O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GNOLAT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AZZI</text:p>
          </table:table-cell>
          <table:table-cell office:value-type="string" table:style-name="ce2">
            <text:p>PIERGIORGI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OPP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G.S. ALPINI VICE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SCH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NZ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29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ICARI</text:p>
          </table:table-cell>
          <table:table-cell office:value-type="string" table:style-name="ce2">
            <text:p>DAMIAN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TTO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RAINO</text:p>
          </table:table-cell>
          <table:table-cell office:value-type="string" table:style-name="ce2">
            <text:p>LUCA LETTERIO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ZO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CCARD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SSI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707 <text:s/>S.S.D. <text:s/>A R.L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ULIANI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LAR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ECCH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ASCHIANI TRI PAVE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S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LIA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A.S.D. SESSANTALLO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GNOTTI</text:p>
          </table:table-cell>
          <table:table-cell office:value-type="string" table:style-name="ce2">
            <text:p>AUGUST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0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B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FCZ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1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GAMASC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1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ELEGN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1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GAT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1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MBAN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1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T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1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Y AGOSTINELL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1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SCHIROTT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1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CEL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1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AZZI</text:p>
          </table:table-cell>
          <table:table-cell office:value-type="string" table:style-name="ce2">
            <text:p>PIERGIORGI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2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LZOTTO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2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NZ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2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AT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2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ZZI SCAVONE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SCITELL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PORT 64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2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PELAT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2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2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ON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3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MAGGION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3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TERA</text:p>
          </table:table-cell>
          <table:table-cell office:value-type="string" table:style-name="ce2">
            <text:p>GIAN RICCARDO</text:p>
          </table:table-cell>
          <table:table-cell office:value-type="string" table:style-name="ce2">
            <text:p>A.S.D. CANOTTIERI T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3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MINI</text:p>
          </table:table-cell>
          <table:table-cell office:value-type="string" table:style-name="ce2">
            <text:p>ENRICO GRAZIANO</text:p>
          </table:table-cell>
          <table:table-cell office:value-type="string" table:style-name="ce2">
            <text:p>TP ACADEMY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3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OC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MODENA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3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GGIAN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3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RTARELL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3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ZZONAT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4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TA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4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LEDROENERGY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4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SS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4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TTO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4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CARAN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A.C. MONAC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4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5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GAMASCHI</text:p>
          </table:table-cell>
          <table:table-cell office:value-type="string" table:style-name="ce2">
            <text:p>GREGORI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5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EDMANN</text:p>
          </table:table-cell>
          <table:table-cell office:value-type="string" table:style-name="ce2">
            <text:p>BERND</text:p>
          </table:table-cell>
          <table:table-cell office:value-type="string" table:style-name="ce2">
            <text:p>KSV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5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ZZONAT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6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6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OMBAN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6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VA</text:p>
          </table:table-cell>
          <table:table-cell office:value-type="string" table:style-name="ce2">
            <text:p>ADAMO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6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6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SSA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7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ZZA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7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MASCHI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7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BASCH</text:p>
          </table:table-cell>
          <table:table-cell office:value-type="string" table:style-name="ce2">
            <text:p>ROLAND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7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CIARELL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AL DI MERSE TRIATH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7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MASCHI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7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CERA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7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NETT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7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LIA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8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BROSIN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9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ZZONAT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9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SPARRO</text:p>
          </table:table-cell>
          <table:table-cell office:value-type="string" table:style-name="ce2">
            <text:p>VINCENZO LIVIO</text:p>
          </table:table-cell>
          <table:table-cell office:value-type="string" table:style-name="ce2">
            <text:p>AVIA PERVI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9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SSA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39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VAN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0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ARO</text:p>
          </table:table-cell>
          <table:table-cell office:value-type="string" table:style-name="ce2">
            <text:p>SILVAN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0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PPILLI</text:p>
          </table:table-cell>
          <table:table-cell office:value-type="string" table:style-name="ce2">
            <text:p>ONESTO</text:p>
          </table:table-cell>
          <table:table-cell office:value-type="string" table:style-name="ce2">
            <text:p>DINAM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0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IN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MELEGN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1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S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LC BOZE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1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1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IS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2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LIAN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2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NCH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2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SS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2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TTAVIANI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3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TOVA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3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TARD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3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OMER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3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CHESCHI</text:p>
          </table:table-cell>
          <table:table-cell office:value-type="string" table:style-name="ce2">
            <text:p>STANISLA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3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TTO</text:p>
          </table:table-cell>
          <table:table-cell office:value-type="string" table:style-name="ce2">
            <text:p>ROMEO</text:p>
          </table:table-cell>
          <table:table-cell office:value-type="string" table:style-name="ce2">
            <text:p>T'N'T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3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FNER</text:p>
          </table:table-cell>
          <table:table-cell office:value-type="string" table:style-name="ce2">
            <text:p>GUENTHER</text:p>
          </table:table-cell>
          <table:table-cell office:value-type="string" table:style-name="ce2">
            <text:p>INDIVIDUA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3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NCH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3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LLA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4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NCH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7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O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8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ELL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US TORI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8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ESCIMBINI</text:p>
          </table:table-cell>
          <table:table-cell office:value-type="string" table:style-name="ce2">
            <text:p>ORLANDO</text:p>
          </table:table-cell>
          <table:table-cell office:value-type="string" table:style-name="ce2">
            <text:p>A.S.D. ACQUAGY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9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GHE'</text:p>
          </table:table-cell>
          <table:table-cell office:value-type="string" table:style-name="ce2">
            <text:p>ERMANN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49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O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51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BARER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ROAD RUNNERS CLUB MIL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1:51:09</text:p>
          </table:table-cell>
          <table:table-cell table:number-columns-repeated="16378"/>
        </table:table-row>
        <table:table-row table:number-rows-repeated="1048107" table:style-name="ro1">
          <table:table-cell table:number-columns-repeated="16384"/>
        </table:table-row>
      </table:table>
      <table:table table:name="MASTER_3" table:style-name="ta1">
        <table:table-column table:style-name="co15" table:default-cell-style-name="ce3"/>
        <table:table-column table:style-name="co33" table:default-cell-style-name="ce3"/>
        <table:table-column table:style-name="co3" table:default-cell-style-name="ce3"/>
        <table:table-column table:style-name="co34" table:default-cell-style-name="ce3"/>
        <table:table-column table:style-name="co29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06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TTI</text:p>
          </table:table-cell>
          <table:table-cell office:value-type="string" table:style-name="ce2">
            <text:p>GIANMARIO</text:p>
          </table:table-cell>
          <table:table-cell office:value-type="string" table:style-name="ce2">
            <text:p>VALTELLI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09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ANOTTIERI MINCIO GRUPPI SPORTIVI S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09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09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ZZUTTI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G.S. BARDOL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09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TTI</text:p>
          </table:table-cell>
          <table:table-cell office:value-type="string" table:style-name="ce2">
            <text:p>GIANMARIO</text:p>
          </table:table-cell>
          <table:table-cell office:value-type="string" table:style-name="ce2">
            <text:p>VALTELLI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09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EST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0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D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KINO MAN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0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EAZZO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0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BANOR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A3 ASS.NE SPORT.VA DIL.C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0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IVIERI</text:p>
          </table:table-cell>
          <table:table-cell office:value-type="string" table:style-name="ce2">
            <text:p>UGO</text:p>
          </table:table-cell>
          <table:table-cell office:value-type="string" table:style-name="ce2">
            <text:p>AS 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0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OZZ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0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FREDI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1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TTI</text:p>
          </table:table-cell>
          <table:table-cell office:value-type="string" table:style-name="ce2">
            <text:p>GIANMARIO</text:p>
          </table:table-cell>
          <table:table-cell office:value-type="string" table:style-name="ce2">
            <text:p>VALTELLI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1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SIO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1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1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ONZ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1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SIO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G.S. MANERB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1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EST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2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ONCINI</text:p>
          </table:table-cell>
          <table:table-cell office:value-type="string" table:style-name="ce2">
            <text:p>GIAMPAOL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2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VA</text:p>
          </table:table-cell>
          <table:table-cell office:value-type="string" table:style-name="ce2">
            <text:p>ALESSANDRO SIMONE</text:p>
          </table:table-cell>
          <table:table-cell office:value-type="string" table:style-name="ce2">
            <text:p>TRYLOGY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2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ZOLIN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2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ZZA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2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TTI</text:p>
          </table:table-cell>
          <table:table-cell office:value-type="string" table:style-name="ce2">
            <text:p>MARCO VALENTIN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2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ZOLIN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LABRI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PROGETTO VISTA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2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O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2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RAC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ASD RHO TRIATHLON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3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ZZARDI</text:p>
          </table:table-cell>
          <table:table-cell office:value-type="string" table:style-name="ce2">
            <text:p>ALFREDO</text:p>
          </table:table-cell>
          <table:table-cell office:value-type="string" table:style-name="ce2">
            <text:p>CANOTTIERI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3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GO</text:p>
          </table:table-cell>
          <table:table-cell office:value-type="string" table:style-name="ce2">
            <text:p>MANUELE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3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3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TOR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3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NGHIN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3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QUALIN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3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CHI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SD 226 TRIATHLON V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3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TEMPI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G.S. MANERB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3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GALLA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3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TRIATHLON CREMONA STRADIVARI SOCIETA' SPORTIVA DI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3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BIN</text:p>
          </table:table-cell>
          <table:table-cell office:value-type="string" table:style-name="ce2">
            <text:p>UBALD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4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4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EZA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4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BO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4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QUALIN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4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IO</text:p>
          </table:table-cell>
          <table:table-cell office:value-type="string" table:style-name="ce2">
            <text:p>DIN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4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NCIN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4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ZZA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4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4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INA</text:p>
          </table:table-cell>
          <table:table-cell office:value-type="string" table:style-name="ce2">
            <text:p>PIERANGELO</text:p>
          </table:table-cell>
          <table:table-cell office:value-type="string" table:style-name="ce2">
            <text:p>CUS PARMA MEDE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IATA</text:p>
          </table:table-cell>
          <table:table-cell office:value-type="string" table:style-name="ce2">
            <text:p>PIETRO CESARE</text:p>
          </table:table-cell>
          <table:table-cell office:value-type="string" table:style-name="ce2">
            <text:p>CUSIOCUP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IEV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PORTSLIF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FFI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RUNNERS SALO'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IDANDEL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RI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IPPI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.S.D. SESSANTALLO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OL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IDANDEL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LFETTO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EROI DEL PIAV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O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AT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5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ONDA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CCALETT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NGHIN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A.S.D. VICENZ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OST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G.S. BARDOL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SCE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O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GALLA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LES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QUALINI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SATO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MARTINA DOGANA TRI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NGHIN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O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SOGEIS SRL 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A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ENSTRA</text:p>
          </table:table-cell>
          <table:table-cell office:value-type="string" table:style-name="ce2">
            <text:p>RENSE</text:p>
          </table:table-cell>
          <table:table-cell office:value-type="string" table:style-name="ce2">
            <text:p>NEDERLANDSE TRITHLON BOND</text:p>
          </table:table-cell>
          <table:table-cell office:value-type="string" table:style-name="ce2">
            <text:p>ned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MB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TTI</text:p>
          </table:table-cell>
          <table:table-cell office:value-type="string" table:style-name="ce2">
            <text:p>MARCO VALENTIN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RIA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IDANDEL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ETTI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6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IEV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PORTSLIFE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ZOLIN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GALLA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IS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GOLE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.S. ALPINI VICE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SIO</text:p>
          </table:table-cell>
          <table:table-cell office:value-type="string" table:style-name="ce2">
            <text:p>DIN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O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ELL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O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GALLA</text:p>
          </table:table-cell>
          <table:table-cell office:value-type="string" table:style-name="ce2">
            <text:p>GABRIEL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ZZ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ISTI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IN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A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COLIS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US VER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ETTI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ERRIER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EROI DEL PIAV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G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RIN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7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BESCHINI</text:p>
          </table:table-cell>
          <table:table-cell office:value-type="string" table:style-name="ce2">
            <text:p>PIERGIORGI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8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ER</text:p>
          </table:table-cell>
          <table:table-cell office:value-type="string" table:style-name="ce2">
            <text:p>ROLAND</text:p>
          </table:table-cell>
          <table:table-cell office:value-type="string" table:style-name="ce2">
            <text:p>SCM -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8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QUALINI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8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SCE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8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PANIN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CUS PARMA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8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IN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8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IOCCH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8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ZZ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8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RZI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CCO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T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UN RAN RUN 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GENTON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MONTE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IMOL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USTI</text:p>
          </table:table-cell>
          <table:table-cell office:value-type="string" table:style-name="ce2">
            <text:p>MARCO G.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NZE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TT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OTTI</text:p>
          </table:table-cell>
          <table:table-cell office:value-type="string" table:style-name="ce2">
            <text:p>ETTORE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EZZOLI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ER</text:p>
          </table:table-cell>
          <table:table-cell office:value-type="string" table:style-name="ce2">
            <text:p>ROLAND</text:p>
          </table:table-cell>
          <table:table-cell office:value-type="string" table:style-name="ce2">
            <text:p>LC BOZE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ERI</text:p>
          </table:table-cell>
          <table:table-cell office:value-type="string" table:style-name="ce2">
            <text:p>CELESTE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RR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19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SCE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NATTONI</text:p>
          </table:table-cell>
          <table:table-cell office:value-type="string" table:style-name="ce2">
            <text:p>ENRICO MARIA</text:p>
          </table:table-cell>
          <table:table-cell office:value-type="string" table:style-name="ce2">
            <text:p>A.S.D. TORINO TRIATH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FF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SQUALINI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3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UELLO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DA BOSSAN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19HUNDRED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VAN</text:p>
          </table:table-cell>
          <table:table-cell office:value-type="string" table:style-name="ce2">
            <text:p>SANDRO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BIN</text:p>
          </table:table-cell>
          <table:table-cell office:value-type="string" table:style-name="ce2">
            <text:p>UBALDO</text:p>
          </table:table-cell>
          <table:table-cell office:value-type="string" table:style-name="ce2">
            <text:p>A.S.D. VICENZ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USTI</text:p>
          </table:table-cell>
          <table:table-cell office:value-type="string" table:style-name="ce2">
            <text:p>MARCO G.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NTONE</text:p>
          </table:table-cell>
          <table:table-cell office:value-type="string" table:style-name="ce2">
            <text:p>JULIO AUGUST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ISTI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IN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0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AZZ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ERI</text:p>
          </table:table-cell>
          <table:table-cell office:value-type="string" table:style-name="ce2">
            <text:p>CELESTE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TTIN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TRIO EVENT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ESTRIER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TT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UCCO</text:p>
          </table:table-cell>
          <table:table-cell office:value-type="string" table:style-name="ce2">
            <text:p>EZIO</text:p>
          </table:table-cell>
          <table:table-cell office:value-type="string" table:style-name="ce2">
            <text:p>PRO PATRIA MILANO SRL S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DE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L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BESCHINI</text:p>
          </table:table-cell>
          <table:table-cell office:value-type="string" table:style-name="ce2">
            <text:p>PIERGIORGIO</text:p>
          </table:table-cell>
          <table:table-cell office:value-type="string" table:style-name="ce2">
            <text:p>TRIATHLON 7C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TTORI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A.S. DELFINO CHIOGG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C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ISTI</text:p>
          </table:table-cell>
          <table:table-cell office:value-type="string" table:style-name="ce2">
            <text:p>MARTIN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1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C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RECISION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VERI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PERNA</text:p>
          </table:table-cell>
          <table:table-cell office:value-type="string" table:style-name="ce2">
            <text:p>FLAVIO</text:p>
          </table:table-cell>
          <table:table-cell office:value-type="string" table:style-name="ce2">
            <text:p>TREVIS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GARON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PIACENZATRIVITTOR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LVINI</text:p>
          </table:table-cell>
          <table:table-cell office:value-type="string" table:style-name="ce2">
            <text:p>VALERI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SCIOTT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'N'T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OTTI</text:p>
          </table:table-cell>
          <table:table-cell office:value-type="string" table:style-name="ce2">
            <text:p>ETTORE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INCAS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C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FANTE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VALLE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G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GNOL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2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NTONE</text:p>
          </table:table-cell>
          <table:table-cell office:value-type="string" table:style-name="ce2">
            <text:p>JULIO AUGUST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CEL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UELLO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C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SSEN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LO</text:p>
          </table:table-cell>
          <table:table-cell office:value-type="string" table:style-name="ce2">
            <text:p>GIAN LUCA</text:p>
          </table:table-cell>
          <table:table-cell office:value-type="string" table:style-name="ce2">
            <text:p>RHO TRIATHLON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DIELLO</text:p>
          </table:table-cell>
          <table:table-cell office:value-type="string" table:style-name="ce2">
            <text:p>CARLO MARI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GINI</text:p>
          </table:table-cell>
          <table:table-cell office:value-type="string" table:style-name="ce2">
            <text:p>IVANO ANTONIO</text:p>
          </table:table-cell>
          <table:table-cell office:value-type="string" table:style-name="ce2">
            <text:p>VALCAVALLINA TRIATH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LVINI</text:p>
          </table:table-cell>
          <table:table-cell office:value-type="string" table:style-name="ce2">
            <text:p>VALERI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VELL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GARON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ALVINI</text:p>
          </table:table-cell>
          <table:table-cell office:value-type="string" table:style-name="ce2">
            <text:p>VALERI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SSEN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HIN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POOL SPOR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DERIC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3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C FHIONNLAOICH</text:p>
          </table:table-cell>
          <table:table-cell office:value-type="string" table:style-name="ce2">
            <text:p>EAMON</text:p>
          </table:table-cell>
          <table:table-cell office:value-type="string" table:style-name="ce2">
            <text:p>TRIATHLON IRELAND</text:p>
          </table:table-cell>
          <table:table-cell office:value-type="string" table:style-name="ce2">
            <text:p>irl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4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IEV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OTRI 1 CO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4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OCCO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ASI TRIATHLON NOA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4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NZATO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4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GOLE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.S. ALPINI VICE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4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IS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4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SPARTACUS TRILECC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4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NZA</text:p>
          </table:table-cell>
          <table:table-cell office:value-type="string" table:style-name="ce2">
            <text:p>UG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4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E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4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4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CH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TRIB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AIAN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T. T. RAVEN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VALLER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EDONN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PI</text:p>
          </table:table-cell>
          <table:table-cell office:value-type="string" table:style-name="ce2">
            <text:p>PAOLO MAURIZ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RETT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ZONELL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ATELLO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>TRI ALTO ADIG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ARINI</text:p>
          </table:table-cell>
          <table:table-cell office:value-type="string" table:style-name="ce2">
            <text:p>OTTORIN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GLIA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TESE</text:p>
          </table:table-cell>
          <table:table-cell office:value-type="string" table:style-name="ce2">
            <text:p>BIAGI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VERI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MB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ELL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STIAANSEN</text:p>
          </table:table-cell>
          <table:table-cell office:value-type="string" table:style-name="ce2">
            <text:p>KEES</text:p>
          </table:table-cell>
          <table:table-cell office:value-type="string" table:style-name="ce2">
            <text:p>NEDERLANDESE TRATHLON BOND</text:p>
          </table:table-cell>
          <table:table-cell office:value-type="string" table:style-name="ce2">
            <text:p>ned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VAL DI MERSE TRIATH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VERNA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5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ER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TT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SATTI</text:p>
          </table:table-cell>
          <table:table-cell office:value-type="string" table:style-name="ce2">
            <text:p>CAMILLO</text:p>
          </table:table-cell>
          <table:table-cell office:value-type="string" table:style-name="ce2">
            <text:p>PADOV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ER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ARO</text:p>
          </table:table-cell>
          <table:table-cell office:value-type="string" table:style-name="ce2">
            <text:p>DINO</text:p>
          </table:table-cell>
          <table:table-cell office:value-type="string" table:style-name="ce2">
            <text:p>G.S. ALPINI VICE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SCA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ZZI</text:p>
          </table:table-cell>
          <table:table-cell office:value-type="string" table:style-name="ce2">
            <text:p>FAUST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TO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BR 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NTONE</text:p>
          </table:table-cell>
          <table:table-cell office:value-type="string" table:style-name="ce2">
            <text:p>JULIO AUGUST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LL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ZONELL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6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HIN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POOL SPOR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EGRIN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HISIO SPORT LAB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TUELLO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SCO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IMOL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L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CUS PADOVA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GONE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ONI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JELLI</text:p>
          </table:table-cell>
          <table:table-cell office:value-type="string" table:style-name="ce2">
            <text:p>GIANLUIGI</text:p>
          </table:table-cell>
          <table:table-cell office:value-type="string" table:style-name="ce2">
            <text:p>MELEGN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VELL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SPARTACUS TRILECC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TTO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TREVIS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GELL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7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LANTINI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TRIATHLON COLLI VE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8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SENTI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8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DUMO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TRI TEAM BRIA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8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ALI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FIRENZE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8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SE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8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IDO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8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TT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8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8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VA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8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CCONAT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9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MARZ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9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SPARTACUS TRILECC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9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IHS</text:p>
          </table:table-cell>
          <table:table-cell office:value-type="string" table:style-name="ce2">
            <text:p>ROLAND</text:p>
          </table:table-cell>
          <table:table-cell office:value-type="string" table:style-name="ce2">
            <text:p>TRI RUN LINZ</text:p>
          </table:table-cell>
          <table:table-cell office:value-type="string" table:style-name="ce2">
            <text:p>aut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9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MB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29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COMI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0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ERI</text:p>
          </table:table-cell>
          <table:table-cell office:value-type="string" table:style-name="ce2">
            <text:p>CELESTE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0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GHE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ASSINIS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0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 BENE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TRIATHLON ALTO TEVER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0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VERNIN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0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IFO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TRAGUARDO VOLANTE RACIN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1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ELL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1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INA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SPARTACUS TRILECC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1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1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TELL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T'N'T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1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N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US PADOVA UNIP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1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'ACQUARONE</text:p>
          </table:table-cell>
          <table:table-cell office:value-type="string" table:style-name="ce2">
            <text:p>ZEN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1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SENTI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FFI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K3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ENGHI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AS 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TT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OM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UL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ON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LEONARDIS</text:p>
          </table:table-cell>
          <table:table-cell office:value-type="string" table:style-name="ce2">
            <text:p>GIAMPAO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ONI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LINAR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I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O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ELLE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SCO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IMOL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NZIA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ARDI</text:p>
          </table:table-cell>
          <table:table-cell office:value-type="string" table:style-name="ce2">
            <text:p>ALFRED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2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CERA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3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NOZZ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3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COMI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3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ORZ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3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ORD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3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NO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MODE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3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ENGHI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4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INZL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33 TRENTINI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4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ORZ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4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'ACQUARONE</text:p>
          </table:table-cell>
          <table:table-cell office:value-type="string" table:style-name="ce2">
            <text:p>ZEN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4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ENGHI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FREEZON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4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PARELL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5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SCHETT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HAPPY RUNNER CLUB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5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APPA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6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VES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NEW BIK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6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OD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6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6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ELL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ASCHIANI TRI PAVES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6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LAR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6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ESE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7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GONE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7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RAR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7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AR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7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ANDINALI</text:p>
          </table:table-cell>
          <table:table-cell office:value-type="string" table:style-name="ce2">
            <text:p>STEFANO CARLO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7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ELLER</text:p>
          </table:table-cell>
          <table:table-cell office:value-type="string" table:style-name="ce2">
            <text:p>GIOVANNI MARCO</text:p>
          </table:table-cell>
          <table:table-cell office:value-type="string" table:style-name="ce2">
            <text:p>A.S.D. RHODIGIUM TE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8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FFI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8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NAT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PADOVANUOTO T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8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ILL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ASD SPEZI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9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GONE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9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9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APPA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.S.D. A. SCHIANTARELLI ASOLA SR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9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VALCAVALLINA TRIATHL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9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NZIA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9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GNOZZ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39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VERNIN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0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SCHE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MELEGN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1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OLO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1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TT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OM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1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 POZZOLO</text:p>
          </table:table-cell>
          <table:table-cell office:value-type="string" table:style-name="ce2">
            <text:p>OTTORINO</text:p>
          </table:table-cell>
          <table:table-cell office:value-type="string" table:style-name="ce2">
            <text:p>ASD VICENZ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2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NIZZUT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TACCO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2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DOMENICO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3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4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OVIENO</text:p>
          </table:table-cell>
          <table:table-cell office:value-type="string" table:style-name="ce2">
            <text:p>ALFONSO</text:p>
          </table:table-cell>
          <table:table-cell office:value-type="string" table:style-name="ce2">
            <text:p>TRI.RN.MAROSTIC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6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ARDI</text:p>
          </table:table-cell>
          <table:table-cell office:value-type="string" table:style-name="ce2">
            <text:p>ALFRED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7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TACCO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7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GNOTT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47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AZZ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KINO - MA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56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1:59:06</text:p>
          </table:table-cell>
          <table:table-cell table:number-columns-repeated="16378"/>
        </table:table-row>
        <table:table-row table:number-rows-repeated="1048251" table:style-name="ro1">
          <table:table-cell table:number-columns-repeated="16384"/>
        </table:table-row>
      </table:table>
      <table:table table:name="MASTER_4" table:style-name="ta1"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4" table:default-cell-style-name="ce3"/>
        <table:table-column table:style-name="co29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DOSSELL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0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ZONI</text:p>
          </table:table-cell>
          <table:table-cell office:value-type="string" table:style-name="ce2">
            <text:p>ETTORE</text:p>
          </table:table-cell>
          <table:table-cell office:value-type="string" table:style-name="ce2">
            <text:p>A.D. GRUPPO CICLISTICO FERALP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1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GAT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EROI DEL PIAV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1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SELL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2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2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CHETTA</text:p>
          </table:table-cell>
          <table:table-cell office:value-type="string" table:style-name="ce2">
            <text:p>GIOVANNI ALDO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3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ZONI</text:p>
          </table:table-cell>
          <table:table-cell office:value-type="string" table:style-name="ce2">
            <text:p>ETTORE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3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O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4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IGHEN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4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SELL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4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IRAGH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SV BRUNECK AMATEURSPORTVEREIN SEZ.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4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INI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4: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ANNIN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TRI.ONDAVERD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4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H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4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SSELL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4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BONE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GALILE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5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TTARD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ESENZAN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5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ON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5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RZONI</text:p>
          </table:table-cell>
          <table:table-cell office:value-type="string" table:style-name="ce2">
            <text:p>ETTORE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6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ETTI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6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ISALBERT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6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CCIOLI</text:p>
          </table:table-cell>
          <table:table-cell office:value-type="string" table:style-name="ce2">
            <text:p>CARLINO</text:p>
          </table:table-cell>
          <table:table-cell office:value-type="string" table:style-name="ce2">
            <text:p>TRIATHLON CAOR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7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LIBORI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7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SIC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IRONBIEL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8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'AGNOL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8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ISALBERT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8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 LIBORI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CALYPSO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8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ZZO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PIACENZA TRI VIV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9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OGIA</text:p>
          </table:table-cell>
          <table:table-cell office:value-type="string" table:style-name="ce2">
            <text:p>GIANCARLO</text:p>
          </table:table-cell>
          <table:table-cell office:value-type="string" table:style-name="ce2">
            <text:p>A.D. GRUPPO CICLISTICO FERALP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9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'ETTORRE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9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RGA</text:p>
          </table:table-cell>
          <table:table-cell office:value-type="string" table:style-name="ce2">
            <text:p>OSCAR</text:p>
          </table:table-cell>
          <table:table-cell office:value-type="string" table:style-name="ce2">
            <text:p>PADOV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9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A</text:p>
          </table:table-cell>
          <table:table-cell office:value-type="string" table:style-name="ce2">
            <text:p>GIANZEN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9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LLOGIA</text:p>
          </table:table-cell>
          <table:table-cell office:value-type="string" table:style-name="ce2">
            <text:p>GIANCARLO</text:p>
          </table:table-cell>
          <table:table-cell office:value-type="string" table:style-name="ce2">
            <text:p>FERALPI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19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'AGNOL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0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FERDINANDO</text:p>
          </table:table-cell>
          <table:table-cell office:value-type="string" table:style-name="ce2">
            <text:p>TRI TEAM BRIA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0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NTONE</text:p>
          </table:table-cell>
          <table:table-cell office:value-type="string" table:style-name="ce2">
            <text:p>JULIO AUGUST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0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'ETTORRE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DOLOMITICA NUO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0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I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G.S. BARDOL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0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IZZ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TRIATHLON CONCES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1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GLIARDO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ASD RHODIGIUM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1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VIA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1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I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G.S. BARDOL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1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ISALBERT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1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DOG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ASD ACQUAGY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2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ZZOLA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2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MONTA</text:p>
          </table:table-cell>
          <table:table-cell office:value-type="string" table:style-name="ce2">
            <text:p>EMILIO</text:p>
          </table:table-cell>
          <table:table-cell office:value-type="string" table:style-name="ce2">
            <text:p>STAFFORA TRIATHLON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2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UCCO</text:p>
          </table:table-cell>
          <table:table-cell office:value-type="string" table:style-name="ce2">
            <text:p>EZIO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2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LDE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US FERRA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3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TT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3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NZO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3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PI</text:p>
          </table:table-cell>
          <table:table-cell office:value-type="string" table:style-name="ce2">
            <text:p>PAOLO MAURIZIO</text:p>
          </table:table-cell>
          <table:table-cell office:value-type="string" table:style-name="ce2">
            <text:p>707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3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ANCA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3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DOG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4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TOR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FERRARA TRIATHLON CLUB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4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OSS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4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FERDINANDO</text:p>
          </table:table-cell>
          <table:table-cell office:value-type="string" table:style-name="ce2">
            <text:p>TRI TEAM BRIANZ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4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IVIAN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FUMANE TRIATHLON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4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NZO</text:p>
          </table:table-cell>
          <table:table-cell office:value-type="string" table:style-name="ce2">
            <text:p>GUID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4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A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TRIATHLON ZO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5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MON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5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SCA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5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GHE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SPORT 64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6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ZZAN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6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ASS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OOPERATOR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6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6: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ZZAN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6: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TARDO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6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CI</text:p>
          </table:table-cell>
          <table:table-cell office:value-type="string" table:style-name="ce2">
            <text:p>GIANANTONIO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6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IVIAN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6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IOVESAN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TRI.RN.MAROSTIC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7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IOLL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7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OTTI</text:p>
          </table:table-cell>
          <table:table-cell office:value-type="string" table:style-name="ce2">
            <text:p>ENZ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7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O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7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OVIS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7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CIO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33 TT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7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DIELLO</text:p>
          </table:table-cell>
          <table:table-cell office:value-type="string" table:style-name="ce2">
            <text:p>CARLO MARIA</text:p>
          </table:table-cell>
          <table:table-cell office:value-type="string" table:style-name="ce2">
            <text:p>VERO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8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EZIAN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9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AN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9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ZARINI</text:p>
          </table:table-cell>
          <table:table-cell office:value-type="string" table:style-name="ce2">
            <text:p>OTTORIN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9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NDOG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9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IDO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9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IOLL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29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IOLL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0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G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RIATHLON CAOR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0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EZZ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0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ELLE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0: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IAPPA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.S.D. SCHIANTARELL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0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HEZZ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TRILEDROENERGY A.S.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0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IMOND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EA SUB MODE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0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GONE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ASD SPEZIA TRIATHL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1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QUILLIN</text:p>
          </table:table-cell>
          <table:table-cell office:value-type="string" table:style-name="ce2">
            <text:p>GIANVITTORE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2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ZZAN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2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FANI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2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TOLOT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3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IOLL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3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LEONARDIS</text:p>
          </table:table-cell>
          <table:table-cell office:value-type="string" table:style-name="ce2">
            <text:p>GIAMPAOLO</text:p>
          </table:table-cell>
          <table:table-cell office:value-type="string" table:style-name="ce2">
            <text:p>ATLETICA ALTO GARDA E LEDR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3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OVAND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3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3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SAROTTI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3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ELL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PR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4: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GIROLAM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4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G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RIATHLON CAOR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4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A VIA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4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MON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4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LA VIA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4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DOL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4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ARDI</text:p>
          </table:table-cell>
          <table:table-cell office:value-type="string" table:style-name="ce2">
            <text:p>ALFRED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4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MBON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ZEROTRENT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5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5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RTOLOT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VIADAN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5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NCALI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5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T.D. CREMO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5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NCAT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5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TONA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5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NTANES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ATL. MDS PANARIAGROU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6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AMI</text:p>
          </table:table-cell>
          <table:table-cell office:value-type="string" table:style-name="ce2">
            <text:p>ATTILI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6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AN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EUROPA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39: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PELLE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US TRENTO C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40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AMI</text:p>
          </table:table-cell>
          <table:table-cell office:value-type="string" table:style-name="ce2">
            <text:p>ATTILIO</text:p>
          </table:table-cell>
          <table:table-cell office:value-type="string" table:style-name="ce2">
            <text:p>TRIATHLON CREMONA S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40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IVIAN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41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DRAMIN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47 ANNO DOMINI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42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OVIENO</text:p>
          </table:table-cell>
          <table:table-cell office:value-type="string" table:style-name="ce2">
            <text:p>ALFONS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1:48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CCHI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2:00:36</text:p>
          </table:table-cell>
          <table:table-cell table:number-columns-repeated="16378"/>
        </table:table-row>
        <table:table-row table:number-rows-repeated="1048453" table:style-name="ro1">
          <table:table-cell table:number-columns-repeated="16384"/>
        </table:table-row>
      </table:table>
      <table:table table:name="MASTER_5" table:style-name="ta1">
        <table:table-column table:style-name="co38" table:default-cell-style-name="ce3"/>
        <table:table-column table:style-name="co36" table:default-cell-style-name="ce3"/>
        <table:table-column table:style-name="co39" table:default-cell-style-name="ce3"/>
        <table:table-column table:style-name="co40" table:default-cell-style-name="ce3"/>
        <table:table-column table:style-name="co29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LUCHETTA</text:p>
          </table:table-cell>
          <table:table-cell office:value-type="string" table:style-name="ce2">
            <text:p>GIOVANNI ALDO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09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PELLI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VIGILI DEL FUOCO TRIATHLON MODEN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18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ON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19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GGI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19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CCARDI MERLI</text:p>
          </table:table-cell>
          <table:table-cell office:value-type="string" table:style-name="ce2">
            <text:p>GIANLUIGI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3: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GETTI</text:p>
          </table:table-cell>
          <table:table-cell office:value-type="string" table:style-name="ce2">
            <text:p>ELIGIO</text:p>
          </table:table-cell>
          <table:table-cell office:value-type="string" table:style-name="ce2">
            <text:p>PROPATRIA MILA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4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LA</text:p>
          </table:table-cell>
          <table:table-cell office:value-type="string" table:style-name="ce2">
            <text:p>PIER FRANCESCO</text:p>
          </table:table-cell>
          <table:table-cell office:value-type="string" table:style-name="ce2">
            <text:p>T'N'T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4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D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5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GA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TRIATHLON ZOL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6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TARDO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6: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GGI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6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VRO VUKOVIC</text:p>
          </table:table-cell>
          <table:table-cell office:value-type="string" table:style-name="ce2">
            <text:p>RENZO</text:p>
          </table:table-cell>
          <table:table-cell office:value-type="string" table:style-name="ce2">
            <text:p>FIAMME CREMISI ITATR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7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IDONE'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7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BBRI</text:p>
          </table:table-cell>
          <table:table-cell office:value-type="string" table:style-name="ce2">
            <text:p>GIROLAMO</text:p>
          </table:table-cell>
          <table:table-cell office:value-type="string" table:style-name="ce2">
            <text:p>FUMANE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7: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VIA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AQUATIC CENTER TRIA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7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LLA</text:p>
          </table:table-cell>
          <table:table-cell office:value-type="string" table:style-name="ce2">
            <text:p>PIER FRANCESCO</text:p>
          </table:table-cell>
          <table:table-cell office:value-type="string" table:style-name="ce2">
            <text:p>T'N'T S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8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OVAND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8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V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8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CI</text:p>
          </table:table-cell>
          <table:table-cell office:value-type="string" table:style-name="ce2">
            <text:p>GIANANTONIO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8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CI</text:p>
          </table:table-cell>
          <table:table-cell office:value-type="string" table:style-name="ce2">
            <text:p>GIANANTONIO</text:p>
          </table:table-cell>
          <table:table-cell office:value-type="string" table:style-name="ce2">
            <text:p>ASD CNM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9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V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29: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V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TRIATHLON BERGAM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0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METT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0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TOL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NL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2: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NCALI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3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GABO'</text:p>
          </table:table-cell>
          <table:table-cell office:value-type="string" table:style-name="ce2">
            <text:p>PIERLUIGI</text:p>
          </table:table-cell>
          <table:table-cell office:value-type="string" table:style-name="ce2">
            <text:p>CANO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3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NCALI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5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 BOSCO</text:p>
          </table:table-cell>
          <table:table-cell office:value-type="string" table:style-name="ce2">
            <text:p>NATALE</text:p>
          </table:table-cell>
          <table:table-cell office:value-type="string" table:style-name="ce2">
            <text:p/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5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PORES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EACTI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6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TO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TRI RACE ROCK TEA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6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HWARZ</text:p>
          </table:table-cell>
          <table:table-cell office:value-type="string" table:style-name="ce2">
            <text:p>JUERGEN</text:p>
          </table:table-cell>
          <table:table-cell office:value-type="string" table:style-name="ce2">
            <text:p>INDIVIDUALE</text:p>
          </table:table-cell>
          <table:table-cell office:value-type="string" table:style-name="ce2">
            <text:p>ger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7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ARD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TEAM BIKE GUSSAGO AS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7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 BOSCO</text:p>
          </table:table-cell>
          <table:table-cell office:value-type="string" table:style-name="ce2">
            <text:p>NATALE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39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L BOSCO</text:p>
          </table:table-cell>
          <table:table-cell office:value-type="string" table:style-name="ce2">
            <text:p>NATALE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40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HNER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40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USCELA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MMTT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42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HNER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47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CHNER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FERSENTRI A.S.D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50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I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50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LI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TRAGUARDO VOLANT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1:56:23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MASTER_6" table:style-name="ta1"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" table:default-cell-style-name="ce3"/>
        <table:table-column table:style-name="co29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CAPELLI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AMICI DEL NUOTO VVF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1:27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ROSSI</text:p>
          </table:table-cell>
          <table:table-cell office:value-type="string" table:style-name="ce2">
            <text:p>VALTER</text:p>
          </table:table-cell>
          <table:table-cell office:value-type="string" table:style-name="ce2">
            <text:p>TRI.RN.MAROSTIC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1:32: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NARD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TEEL T - BG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1:32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ROSSI</text:p>
          </table:table-cell>
          <table:table-cell office:value-type="string" table:style-name="ce2">
            <text:p>VALTER</text:p>
          </table:table-cell>
          <table:table-cell office:value-type="string" table:style-name="ce2">
            <text:p>CY LASER TRI SCHI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1:36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SSARO</text:p>
          </table:table-cell>
          <table:table-cell office:value-type="string" table:style-name="ce2">
            <text:p>GIANCARLO</text:p>
          </table:table-cell>
          <table:table-cell office:value-type="string" table:style-name="ce2">
            <text:p>F.I.TRI.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1:40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PPI</text:p>
          </table:table-cell>
          <table:table-cell office:value-type="string" table:style-name="ce2">
            <text:p>CESARE</text:p>
          </table:table-cell>
          <table:table-cell office:value-type="string" table:style-name="ce2">
            <text:p>DA PAURA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1:42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SSARO</text:p>
          </table:table-cell>
          <table:table-cell office:value-type="string" table:style-name="ce2">
            <text:p>GIANCARLO</text:p>
          </table:table-cell>
          <table:table-cell office:value-type="string" table:style-name="ce2">
            <text:p>INDIVIDUALE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1:43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MPORIN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ERRARA TRIATHLON CLUB ASD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1:51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MPORIN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2:01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SSARO</text:p>
          </table:table-cell>
          <table:table-cell office:value-type="string" table:style-name="ce2">
            <text:p>GIANCARLO</text:p>
          </table:table-cell>
          <table:table-cell office:value-type="string" table:style-name="ce2">
            <text:p>ASD TRIATHLON 3V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2:03:19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MASTER_7" table:style-name="ta1">
        <table:table-column table:style-name="co41" table:default-cell-style-name="ce3"/>
        <table:table-column table:style-name="co44" table:default-cell-style-name="ce3"/>
        <table:table-column table:style-name="co45" table:default-cell-style-name="ce3"/>
        <table:table-column table:style-name="co4" table:default-cell-style-name="ce3"/>
        <table:table-column table:style-name="co29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ARMANINI</text:p>
          </table:table-cell>
          <table:table-cell office:value-type="string" table:style-name="ce2">
            <text:p>DANTE</text:p>
          </table:table-cell>
          <table:table-cell office:value-type="string" table:style-name="ce2">
            <text:p>G.S. BARDOL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7</text:p>
          </table:table-cell>
          <table:table-cell office:value-type="string" table:style-name="ce2">
            <text:p>1:30:16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ARMANINI</text:p>
          </table:table-cell>
          <table:table-cell office:value-type="string" table:style-name="ce2">
            <text:p>DANTE</text:p>
          </table:table-cell>
          <table:table-cell office:value-type="string" table:style-name="ce2">
            <text:p>G.S. BARDOLINO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7</text:p>
          </table:table-cell>
          <table:table-cell office:value-type="string" table:style-name="ce2">
            <text:p>1:32:56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TEMPORIN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M7</text:p>
          </table:table-cell>
          <table:table-cell office:value-type="string" table:style-name="ce2">
            <text:p>1:50:40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PARATRIATHLON_5" table:style-name="ta1"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MARSON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VERONA TRIATHLON KM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P5</text:p>
          </table:table-cell>
          <table:table-cell office:value-type="string" table:style-name="ce2">
            <text:p>1:18:12</text:p>
          </table:table-cell>
          <table:table-cell table:number-columns-repeated="16378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YOUTH_B.A1:YOUTH_B.F35" table:contains-header="false">
          <table:sort>
            <table:sort-by table:field-number="5"/>
          </table:sort>
        </table:database-range>
        <table:database-range table:target-range-address="JUNIOR.A1:JUNIOR.F25" table:contains-header="false">
          <table:sort>
            <table:sort-by table:field-number="5"/>
          </table:sort>
        </table:database-range>
        <table:database-range table:target-range-address="SENIOR_1.A1:SENIOR_1.F94" table:contains-header="false">
          <table:sort>
            <table:sort-by table:field-number="5"/>
          </table:sort>
        </table:database-range>
        <table:database-range table:target-range-address="SENIOR_2.A1:SENIOR_2.F210" table:contains-header="false">
          <table:sort>
            <table:sort-by table:field-number="5"/>
          </table:sort>
        </table:database-range>
        <table:database-range table:target-range-address="SENIOR_3.A1:SENIOR_3.F317" table:contains-header="false">
          <table:sort>
            <table:sort-by table:field-number="5"/>
          </table:sort>
        </table:database-range>
        <table:database-range table:target-range-address="SENIOR_4.A1:SENIOR_4.F471" table:contains-header="false">
          <table:sort>
            <table:sort-by table:field-number="5"/>
          </table:sort>
        </table:database-range>
        <table:database-range table:target-range-address="MASTER_1.A1:MASTER_1.F513" table:contains-header="false">
          <table:sort>
            <table:sort-by table:field-number="5"/>
          </table:sort>
        </table:database-range>
        <table:database-range table:target-range-address="MASTER_2.A1:MASTER_2.F469" table:contains-header="false">
          <table:sort>
            <table:sort-by table:field-number="5"/>
          </table:sort>
        </table:database-range>
        <table:database-range table:target-range-address="MASTER_3.A1:MASTER_3.F325" table:contains-header="false">
          <table:sort>
            <table:sort-by table:field-number="5"/>
          </table:sort>
        </table:database-range>
        <table:database-range table:target-range-address="MASTER_4.A1:MASTER_4.F123" table:contains-header="false">
          <table:sort>
            <table:sort-by table:field-number="5"/>
          </table:sort>
        </table:database-range>
        <table:database-range table:target-range-address="MASTER_5.A1:MASTER_5.F40" table:contains-header="false">
          <table:sort>
            <table:sort-by table:field-number="5"/>
          </table:sort>
        </table:database-range>
        <table:database-range table:target-range-address="MASTER_6.A1:MASTER_6.F10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</meta:initial-creator>
    <dc:creator>Serena</dc:creator>
    <meta:creation-date>2018-12-15T16:43:07Z</meta:creation-date>
    <dc:date>2019-01-10T08:16:14Z</dc:date>
  </office:meta>
</office:document-meta>
</file>